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8.64cm"/>
    </style:style>
    <style:style style:name="Tabela1.E" style:family="table-column">
      <style:table-column-properties style:column-width="2.764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26cm" style:use-optimal-row-height="false"/>
    </style:style>
    <style:style style:name="Tabela1.3" style:family="table-row">
      <style:table-row-properties style:min-row-height="0.953cm" style:use-optimal-row-height="false"/>
    </style:style>
    <style:style style:name="Tabela1.4" style:family="table-row">
      <style:table-row-properties style:min-row-height="0.482cm" style:use-optimal-row-height="false"/>
    </style:style>
    <style:style style:name="Tabela1.5" style:family="table-row">
      <style:table-row-properties style:min-row-height="0.661cm" style:use-optimal-row-height="false"/>
    </style:style>
    <style:style style:name="Tabela1.6" style:family="table-row">
      <style:table-row-properties style:min-row-height="0.635cm" style:use-optimal-row-height="false"/>
    </style:style>
    <style:style style:name="Tabela1.7" style:family="table-row">
      <style:table-row-properties style:min-row-height="0.397cm" style:use-optimal-row-height="false"/>
    </style:style>
    <style:style style:name="Tabela1.8" style:family="table-row">
      <style:table-row-properties style:min-row-height="0.582cm" style:use-optimal-row-height="false"/>
    </style:style>
    <style:style style:name="Tabela1.9" style:family="table-row">
      <style:table-row-properties style:min-row-height="0.609cm" style:use-optimal-row-height="false"/>
    </style:style>
    <style:style style:name="Tabela1.10" style:family="table-row">
      <style:table-row-properties style:min-row-height="0.714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009cm" fo:margin-left="-1.259cm" table:align="left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4.988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0.262cm"/>
    </style:style>
    <style:style style:name="Tabela2.E" style:family="table-column">
      <style:table-column-properties style:column-width="2.755cm"/>
    </style:style>
    <style:style style:name="Tabela2.1" style:family="table-row">
      <style:table-row-properties style:min-row-height="0.62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26cm" style:use-optimal-row-height="false"/>
    </style:style>
    <style:style style:name="Tabela2.3" style:family="table-row">
      <style:table-row-properties style:min-row-height="0.953cm" style:use-optimal-row-height="false"/>
    </style:style>
    <style:style style:name="Tabela2.4" style:family="table-row">
      <style:table-row-properties style:min-row-height="0.482cm" style:use-optimal-row-height="false"/>
    </style:style>
    <style:style style:name="Tabela2.5" style:family="table-row">
      <style:table-row-properties style:min-row-height="0.661cm" style:use-optimal-row-height="false"/>
    </style:style>
    <style:style style:name="Tabela2.6" style:family="table-row">
      <style:table-row-properties style:min-row-height="0.635cm" style:use-optimal-row-height="false"/>
    </style:style>
    <style:style style:name="Tabela2.7" style:family="table-row">
      <style:table-row-properties style:min-row-height="0.397cm" style:use-optimal-row-height="false"/>
    </style:style>
    <style:style style:name="Tabela2.8" style:family="table-row">
      <style:table-row-properties style:min-row-height="0.582cm" style:use-optimal-row-height="false"/>
    </style:style>
    <style:style style:name="Tabela2.9" style:family="table-row">
      <style:table-row-properties style:min-row-height="0.609cm" style:use-optimal-row-height="false"/>
    </style:style>
    <style:style style:name="Tabela2.10" style:family="table-row">
      <style:table-row-properties style:min-row-height="0.714cm" style:use-optimal-row-height="false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6.009cm" fo:margin-left="-1.259cm" table:align="left"/>
    </style:style>
    <style:style style:name="Tabela3.A" style:family="table-column">
      <style:table-column-properties style:column-width="3.002cm"/>
    </style:style>
    <style:style style:name="Tabela3.B" style:family="table-column">
      <style:table-column-properties style:column-width="2.686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10.795cm"/>
    </style:style>
    <style:style style:name="Tabela3.E" style:family="table-column">
      <style:table-column-properties style:column-width="6.906cm"/>
    </style:style>
    <style:style style:name="Tabela3.1" style:family="table-row">
      <style:table-row-properties style:min-row-height="0.62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26cm" style:use-optimal-row-height="false"/>
    </style:style>
    <style:style style:name="Tabela3.3" style:family="table-row">
      <style:table-row-properties style:min-row-height="0.953cm" style:use-optimal-row-height="false"/>
    </style:style>
    <style:style style:name="Tabela3.4" style:family="table-row">
      <style:table-row-properties style:min-row-height="0.482cm" style:use-optimal-row-height="false"/>
    </style:style>
    <style:style style:name="Tabela3.5" style:family="table-row">
      <style:table-row-properties style:min-row-height="0.661cm" style:use-optimal-row-height="false"/>
    </style:style>
    <style:style style:name="Tabela3.6" style:family="table-row">
      <style:table-row-properties style:min-row-height="0.635cm" style:use-optimal-row-height="false"/>
    </style:style>
    <style:style style:name="Tabela3.7" style:family="table-row">
      <style:table-row-properties style:min-row-height="0.397cm" style:use-optimal-row-height="false"/>
    </style:style>
    <style:style style:name="Tabela3.8" style:family="table-row">
      <style:table-row-properties style:min-row-height="0.582cm" style:use-optimal-row-height="false"/>
    </style:style>
    <style:style style:name="Tabela3.9" style:family="table-row">
      <style:table-row-properties style:min-row-height="0.609cm" style:use-optimal-row-height="false"/>
    </style:style>
    <style:style style:name="Tabela3.10" style:family="table-row">
      <style:table-row-properties style:min-row-height="0.714cm" style:use-optimal-row-height="false"/>
    </style:style>
    <style:style style:name="Tabela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6.009cm" fo:margin-left="-1.259cm" table:align="left"/>
    </style:style>
    <style:style style:name="Tabela4.A" style:family="table-column">
      <style:table-column-properties style:column-width="3.002cm"/>
    </style:style>
    <style:style style:name="Tabela4.B" style:family="table-column">
      <style:table-column-properties style:column-width="5.491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12.197cm"/>
    </style:style>
    <style:style style:name="Tabela4.1" style:family="table-row">
      <style:table-row-properties style:min-row-height="0.62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3" style:family="table-row">
      <style:table-row-properties style:min-row-height="0.953cm" style:use-optimal-row-height="false"/>
    </style:style>
    <style:style style:name="Tabela4.4" style:family="table-row">
      <style:table-row-properties style:min-row-height="0.482cm" style:use-optimal-row-height="false"/>
    </style:style>
    <style:style style:name="Tabela4.5" style:family="table-row">
      <style:table-row-properties style:min-row-height="0.661cm" style:use-optimal-row-height="false"/>
    </style:style>
    <style:style style:name="Tabela4.6" style:family="table-row">
      <style:table-row-properties style:min-row-height="0.635cm" style:use-optimal-row-height="false"/>
    </style:style>
    <style:style style:name="Tabela4.7" style:family="table-row">
      <style:table-row-properties style:min-row-height="0.397cm" style:use-optimal-row-height="false"/>
    </style:style>
    <style:style style:name="Tabela4.8" style:family="table-row">
      <style:table-row-properties style:min-row-height="0.582cm" style:use-optimal-row-height="false"/>
    </style:style>
    <style:style style:name="Tabela4.9" style:family="table-row">
      <style:table-row-properties style:min-row-height="0.609cm" style:use-optimal-row-height="false"/>
    </style:style>
    <style:style style:name="Tabela4.10" style:family="table-row">
      <style:table-row-properties style:min-row-height="0.714cm" style:use-optimal-row-height="false"/>
    </style:style>
    <style:style style:name="Tabela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6.009cm" fo:margin-left="-1.259cm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9.01cm"/>
    </style:style>
    <style:style style:name="Tabela5.C" style:family="table-column">
      <style:table-column-properties style:column-width="2.699cm"/>
    </style:style>
    <style:style style:name="Tabela5.E" style:family="table-column">
      <style:table-column-properties style:column-width="8.599cm"/>
    </style:style>
    <style:style style:name="Tabela5.1" style:family="table-row">
      <style:table-row-properties style:min-row-height="0.626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26cm" style:use-optimal-row-height="false"/>
    </style:style>
    <style:style style:name="Tabela5.3" style:family="table-row">
      <style:table-row-properties style:min-row-height="0.953cm" style:use-optimal-row-height="false"/>
    </style:style>
    <style:style style:name="Tabela5.4" style:family="table-row">
      <style:table-row-properties style:min-row-height="0.482cm" style:use-optimal-row-height="false"/>
    </style:style>
    <style:style style:name="Tabela5.5" style:family="table-row">
      <style:table-row-properties style:min-row-height="0.661cm" style:use-optimal-row-height="false"/>
    </style:style>
    <style:style style:name="Tabela5.6" style:family="table-row">
      <style:table-row-properties style:min-row-height="0.635cm" style:use-optimal-row-height="false"/>
    </style:style>
    <style:style style:name="Tabela5.7" style:family="table-row">
      <style:table-row-properties style:min-row-height="0.397cm" style:use-optimal-row-height="false"/>
    </style:style>
    <style:style style:name="Tabela5.8" style:family="table-row">
      <style:table-row-properties style:min-row-height="0.582cm" style:use-optimal-row-height="false"/>
    </style:style>
    <style:style style:name="Tabela5.9" style:family="table-row">
      <style:table-row-properties style:min-row-height="0.609cm" style:use-optimal-row-height="false"/>
    </style:style>
    <style:style style:name="Tabela5.10" style:family="table-row">
      <style:table-row-properties style:min-row-height="0.714cm" style:use-optimal-row-height="false"/>
    </style:style>
    <style:style style:name="Tabela5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ez_20_odstępów">
      <style:paragraph-properties fo:break-before="page"/>
    </style:style>
    <style:style style:name="P3" style:family="paragraph" style:parent-style-name="Bez_20_odstępów">
      <style:paragraph-properties fo:break-before="pag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5" style:family="paragraph" style:parent-style-name="Bez_20_odstępów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style-asian="italic" style:font-weight-asian="bold" style:font-size-complex="10pt" style:font-style-complex="italic"/>
    </style:style>
    <style:style style:name="P6" style:family="paragraph" style:parent-style-name="Bez_20_odstępów">
      <style:text-properties style:font-name="Amiri" fo:font-size="10pt" fo:font-style="italic" style:font-size-asian="10pt" style:font-style-asian="italic" style:font-size-complex="10pt" style:font-style-complex="italic"/>
    </style:style>
    <style:style style:name="P7" style:family="paragraph" style:parent-style-name="Bez_20_odstępów">
      <style:paragraph-properties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8" style:family="paragraph" style:parent-style-name="Bez_20_odstępów">
      <style:paragraph-properties fo:text-align="center" style:justify-single-wor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9" style:family="paragraph" style:parent-style-name="Bez_20_odstępów">
      <style:paragraph-properties fo:text-align="center" style:justify-single-word="false"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10" style:family="paragraph" style:parent-style-name="Bez_20_odstępów">
      <style:text-properties style:font-name="Amiri" fo:font-size="10pt" fo:font-style="italic" fo:font-weight="bold" style:font-name-asian="Calibri" style:font-size-asian="10pt" style:font-style-asian="italic" style:font-weight-asian="bold" style:font-size-complex="10pt" style:font-style-complex="italic"/>
    </style:style>
    <style:style style:name="P11" style:family="paragraph" style:parent-style-name="Bez_20_odstępów">
      <style:text-properties style:font-name="Amiri" fo:font-size="10pt" style:font-size-asian="10pt" style:font-size-complex="10pt"/>
    </style:style>
    <style:style style:name="P12" style:family="paragraph" style:parent-style-name="Bez_20_odstępów">
      <style:paragraph-properties style:snap-to-layout-grid="false"/>
      <style:text-properties style:font-name="Amiri" fo:font-size="10pt" style:font-size-asian="10pt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Amiri" fo:font-size="10pt" style:font-size-asian="10pt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Amiri" fo:font-size="10pt" style:font-size-asian="10pt" style:font-size-complex="10pt"/>
    </style:style>
    <style:style style:name="P15" style:family="paragraph" style:parent-style-name="Bez_20_odstępów">
      <style:text-properties style:font-name="Amiri" fo:font-size="10pt" style:font-size-asian="10pt" style:font-name-complex="Arial" style:font-size-complex="10pt"/>
    </style:style>
    <style:style style:name="P16" style:family="paragraph" style:parent-style-name="Bez_20_odstępów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17" style:family="paragraph" style:parent-style-name="Bez_20_odstępów">
      <style:text-properties style:font-name="Amiri" fo:font-size="10pt" fo:font-weight="bold" style:font-size-asian="10pt" style:font-weight-asian="bold" style:font-size-complex="10pt"/>
    </style:style>
    <style:style style:name="P18" style:family="paragraph" style:parent-style-name="Bez_20_odstępów">
      <style:text-properties fo:color="#000000" style:font-name="Amiri" fo:font-size="10pt" fo:font-style="italic" style:font-size-asian="10pt" style:font-style-asian="italic" style:font-size-complex="10pt" style:font-style-complex="italic"/>
    </style:style>
    <style:style style:name="P19" style:family="paragraph" style:parent-style-name="Bez_20_odstępów">
      <style:text-properties fo:color="#000000" style:font-name="Amiri" fo:font-size="10pt" fo:font-weight="bold" style:font-size-asian="10pt" style:font-weight-asian="bold" style:font-name-complex="CentSchbookEU-Normal" style:font-size-complex="10pt"/>
    </style:style>
    <style:style style:name="P20" style:family="paragraph" style:parent-style-name="Standard">
      <style:text-properties style:font-name="Amiri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miri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2.508cm"/>
        </style:tab-stops>
      </style:paragraph-properties>
      <style:text-properties style:font-name="Amiri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24" style:family="paragraph" style:parent-style-name="Standard">
      <style:text-properties style:font-name="Amiri"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style:font-name="Amiri" fo:font-size="10pt" style:font-size-asian="10pt" style:font-size-complex="10pt"/>
    </style:style>
    <style:style style:name="P26" style:family="paragraph" style:parent-style-name="Standard">
      <style:text-properties style:font-name="Amiri" fo:font-size="10pt" fo:background-color="#c0c0c0" style:font-size-asian="10pt" style:font-name-complex="Arial" style:font-size-complex="10pt"/>
    </style:style>
    <style:style style:name="P27" style:family="paragraph" style:parent-style-name="Standard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text-properties style:font-name="Amiri" fo:font-size="10pt" fo:font-style="italic" fo:font-weight="bold" style:font-size-asian="10pt" style:font-style-asian="italic" style:font-weight-asian="bold" style:font-size-complex="10pt" style:font-style-complex="italic"/>
    </style:style>
    <style:style style:name="P29" style:family="paragraph" style:parent-style-name="Standard">
      <style:text-properties style:font-name="Amiri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loext:graphic-properties draw:fill="solid" draw:fill-color="#ffffff" draw:opacity="100%"/>
      <style:paragraph-properties fo:background-color="#ffffff" style:snap-to-layout-grid="false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miri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miri" fo:font-size="10pt" style:font-size-asian="10pt" style:font-name-complex="CentSchbookEU-Normal" style:font-size-complex="10pt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font-name="Amiri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style:text-autospace="none"/>
    </style:style>
    <style:style style:name="P37" style:family="paragraph" style:parent-style-name="Standard">
      <style:paragraph-properties fo:margin-left="0cm" fo:margin-right="0cm" fo:text-indent="0.014cm" style:auto-text-indent="false"/>
      <style:text-properties style:font-name="Amiri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 style:text-autospace="none">
        <style:tab-stops/>
      </style:paragraph-properties>
      <style:text-properties fo:color="#000000" style:font-name="Amiri" fo:font-size="10pt" style:font-size-asian="10pt" style:font-name-complex="CentSchbookEU-Normal" style:font-size-complex="10pt"/>
    </style:style>
    <style:style style:name="P39" style:family="paragraph" style:parent-style-name="Standard">
      <style:paragraph-properties fo:margin-left="0cm" fo:margin-right="0cm" fo:text-indent="0.021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/>
    </style:style>
    <style:style style:name="P41" style:family="paragraph" style:parent-style-name="Standard">
      <style:paragraph-properties fo:margin-left="0cm" fo:margin-right="-0.191cm" fo:text-indent="0cm" style:auto-text-indent="false"/>
      <style:text-properties style:font-name="Amiri" fo:font-size="10pt" style:font-size-asian="10pt" style:font-name-complex="Arial" style:font-size-complex="10pt"/>
    </style:style>
    <style:style style:name="P42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umanist521PL-Roman" style:font-size-asian="10pt" style:font-weight-asian="bold" style:font-size-complex="10pt"/>
    </style:style>
    <style:style style:name="T2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T5" style:family="text">
      <style:text-properties style:font-name="Amiri" fo:font-size="10pt" style:font-size-asian="10pt" style:font-name-complex="Arial" style:font-size-complex="10pt"/>
    </style:style>
    <style:style style:name="T6" style:family="text">
      <style:text-properties style:font-name="Amiri" fo:font-size="10pt" style:font-size-asian="10pt" style:font-size-complex="10pt"/>
    </style:style>
    <style:style style:name="T7" style:family="text">
      <style:text-properties style:font-name="Amiri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miri" fo:font-size="10pt" fo:font-weight="bold" style:font-size-asian="10pt" style:font-weight-asian="bold" style:font-size-complex="10pt"/>
    </style:style>
    <style:style style:name="T9" style:family="text">
      <style:text-properties style:font-name="Amiri" fo:font-size="10pt" fo:font-weight="bold" style:font-name-asian="Calibri" style:font-size-asian="10pt" style:font-weight-asian="bold" style:font-size-complex="10pt"/>
    </style:style>
    <style:style style:name="T10" style:family="text">
      <style:text-properties style:font-name="Amiri" fo:font-size="10pt" fo:background-color="#c0c0c0" loext:char-shading-value="0" style:font-size-asian="10pt" style:font-name-complex="Arial" style:font-size-complex="10pt"/>
    </style:style>
    <style:style style:name="T11" style:family="text">
      <style:text-properties style:font-name="Amiri" fo:font-size="9pt" style:font-size-asian="9pt" style:font-name-complex="Arial" style:font-size-complex="9pt"/>
    </style:style>
    <style:style style:name="T12" style:family="text">
      <style:text-properties fo:color="#0000ff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3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0pt" style:font-weight-asian="bold" style:font-name-complex="Arial" style:font-size-complex="10pt"/>
    </style:style>
    <style:style style:name="T14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5" style:family="text">
      <style:text-properties fo:color="#000000" style:font-name="Amiri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1">Wymagania na poszczególne oceny z matematyki w klasie VI</text:span></text:span></text:p>
      <text:p text:style-name="P4"/>
      <text:p text:style-name="Standard"><text:span text:style-name="Domyślna_20_czcionka_20_akapitu"><text:span text:style-name="T5">Program nauczania: Matematyka z plusem <text:s text:c="11"/>Liczba godzin nauki w tygodniu: 4 <text:s text:c="9"/>Planowana liczba godzin w ciągu roku: 130</text:span></text:span></text:p>
      <text:p text:style-name="P20">Kategorie celów nauczania:</text:p>
      <text:p text:style-name="P21">A – zapamiętanie wiadomości</text:p>
      <text:p text:style-name="P21">B – rozumienie wiadomości</text:p>
      <text:p text:style-name="P21">C – stosowanie wiadomości w sytuacjach typowych</text:p>
      <text:p text:style-name="P21">D – stosowanie wiadomości w sytuacjach problemowych</text:p>
      <text:p text:style-name="Standard"><text:span text:style-name="Domyślna_20_czcionka_20_akapitu"><text:span text:style-name="T7">Poziomy wymagań edukacyjnych:</text:span></text:span></text:p>
      <text:p text:style-name="P21">K – konieczny – ocena dopuszczająca (2)</text:p>
      <text:p text:style-name="P21">P – podstawowy – ocena dostateczna (3)</text:p>
      <text:p text:style-name="P21">R – rozszerzający – ocena dobra (4)</text:p>
      <text:p text:style-name="P21">D – dopełniający – ocena bardzo dobra (5)</text:p>
      <text:p text:style-name="P21">W – wykraczający – ocena celująca (6)</text:p>
      <text:p text:style-name="P21"/>
      <text:p text:style-name="Standard"><text:span text:style-name="Domyślna_20_czcionka_20_akapitu"><text:span text:style-name="T2">Treści nieobowiązkowe oznaczono</text:span></text:span><text:span text:style-name="Domyślna_20_czcionka_20_akapitu"><text:span text:style-name="T12"> </text:span></text:span><text:span text:style-name="Domyślna_20_czcionka_20_akapitu"><text:span text:style-name="T13">szarym paskiem</text:span></text:span><text:span text:style-name="Domyślna_20_czcionka_20_akapitu"><text:span text:style-name="T14">.</text:span></text:span></text:p>
      <text:p text:style-name="P5"/>
      <text:p text:style-name="P3"/>
      <text:p text:style-name="Bez_20_odstępów"><text:span text:style-name="Domyślna_20_czcionka_20_akapitu"><text:span text:style-name="T4">Wymagania na ocenę dopuszczającą </text:span></text:span><text:span text:style-name="Domyślna_20_czcionka_20_akapitu"><text:span text:style-name="T3">(2)</text:span></text:span></text:p>
      <text:p text:style-name="P33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1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1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1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1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I</text:p>
            <text:p text:style-name="P22">LICZBY NATURALNE I UŁAMKI</text:p>
          </table:table-cell>
          <table:table-cell table:style-name="Tabela1.A1" office:value-type="string">
            <text:p text:style-name="P21">• nazwy działań (K)</text:p>
            <text:p text:style-name="P21">• algorytm mnożenia i dzielenia ułamków dziesiętnych przez 10, 100, 1000,.. (K)</text:p>
            <text:p text:style-name="P21">• kolejność wykonywania działań (K)</text:p>
            <text:p text:style-name="P21">• pojęcie potęgi (K)</text:p>
            <text:p text:style-name="P21">• algorytmy czterech działań pisemnych (K)</text:p>
            <text:p text:style-name="P21">• zasadę skracania i rozszerzania ułamków zwykłych (K)</text:p>
            <text:p text:style-name="P21">• pojęcie ułamka nieskracalnego (K)</text:p>
            <text:p text:style-name="P21"><text:soft-page-break/>• pojęcie ułamka jako:</text:p>
            <text:p text:style-name="P21">– ilorazu dwóch liczb naturalnych (K)</text:p>
            <text:p text:style-name="P21">– części całości (K)</text:p>
            <text:p text:style-name="P21">• algorytm zamiany liczby mieszanej na ułamek niewłaściwy i odwrotnie (K)</text:p>
            <text:p text:style-name="P21">• algorytmy 4 działań na ułamkach zwykłych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1">• zasadę zamiany ułamka dziesiętnego na ułamek zwykły (K)</text:p>
          </table:table-cell>
          <table:table-cell table:style-name="Tabela1.A1" office:value-type="string">
            <text:p text:style-name="P21">• potrzebę stosowania działań pamięciowych (K)</text:p>
            <text:p text:style-name="Standard"><text:span text:style-name="Domyślna_20_czcionka_20_akapitu"><text:span text:style-name="T5">• związek potęgi z iloczynem (K)</text:span></text:span></text:p>
            <text:p text:style-name="P21">• potrzebę stosowania działań pisemnych (K)</text:p>
            <text:p text:style-name="Standard"><text:span text:style-name="Domyślna_20_czcionka_20_akapitu"><text:span text:style-name="T5">• zasadę skracania i rozszerzania ułamków zwykłych (K)</text:span></text:span></text:p>
            <text:p text:style-name="P21">• pojęcie ułamka jako:</text:p>
            <text:p text:style-name="P21">– ilorazu dwóch liczb naturalnych (K)</text:p>
            <text:p text:style-name="P21">– części całości (K)</text:p>
            <text:p text:style-name="Standard"><text:soft-page-break/><text:span text:style-name="Domyślna_20_czcionka_20_akapitu"><text:span text:style-name="T5">• zasadę zamiany ułamka zwykłego na ułamek dziesiętny metodą rozszerzania lub skracania ułamka (K)</text:span></text:span></text:p>
            <text:p text:style-name="P26"/>
          </table:table-cell>
          <table:table-cell table:style-name="Tabela1.A1" office:value-type="string">
            <text:p text:style-name="P21">• zaznaczyć i odczytać na osi liczbowej:</text:p>
            <text:p text:style-name="P21">– liczbę naturalną (K-P)</text:p>
            <text:p text:style-name="P21">• pamięciowo dodawać i odejmować:</text:p>
            <text:p text:style-name="P21">– ułamki dziesiętne o jednakowej liczbie cyfr po przecinku (K)</text:p>
            <text:p text:style-name="P21">– dwucyfrowe liczby naturalne (K)</text:p>
            <text:p text:style-name="P21">• mnożyć i dzielić w pamięci ułamki dziesiętne</text:p>
            <text:p text:style-name="P21">– w ramach tabliczki mnożenia (K)</text:p>
            <text:p text:style-name="P21">• obliczyć kwadrat i sześcian:</text:p>
            <text:p text:style-name="P21">– liczby naturalnej (K)</text:p>
            <text:p text:style-name="P21"><text:soft-page-break/>– ułamka dziesiętnego (K-P)</text:p>
            <text:p text:style-name="P21">• pisemnie wykonać każde z czterech działań na ułamkach dziesiętnych (K-P)</text:p>
            <text:p text:style-name="P21">• obliczyć kwadrat i sześcian ułamka dziesiętnego (K-P)</text:p>
            <text:p text:style-name="P26">• zapisać iloczyny w postaci potęgi (K-P)</text:p>
            <text:p text:style-name="P21">• zaznaczyć i odczytać ułamek na osi liczbowej (K-R)</text:p>
            <text:p text:style-name="P21">• wyciągać całości z ułamków niewłaściwych oraz zamieniać liczby mieszane na ułamki niewłaściwe (K)</text:p>
            <text:p text:style-name="P21">• dodawać, odejmować, mnożyć i dzielić ułamki zwykłe (K-P)</text:p>
            <text:p text:style-name="P21">• podnosić do kwadratu i sześcianu:</text:p>
            <text:p text:style-name="P21">– ułamki właściwe (K-P)</text:p>
            <text:p text:style-name="P21">• obliczyć ułamek z</text:p>
            <text:p text:style-name="P21">– liczby naturalnej (K)</text:p>
            <text:p text:style-name="P21">• zamienić ułamek zwykły na ułamek dziesiętny i odwrotnie (K-P)</text:p>
            <text:p text:style-name="P21">• zaznaczyć i odczytać ułamki zwykłe i dziesiętne na osi <text:soft-page-break/>liczbowej (K-R)</text:p>
          </table:table-cell>
          <table:table-cell table:style-name="Tabela1.B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II</text:p>
            <text:p text:style-name="P21">FIGURY NA PŁASZCZYŹNIE</text:p>
          </table:table-cell>
          <table:table-cell table:style-name="Tabela1.A1" office:value-type="string">
            <text:p text:style-name="P21">• pojęcia: prosta, półprosta, odcinek, (K)</text:p>
            <text:p text:style-name="P21">• wzajemne położenie:</text:p>
            <text:p text:style-name="P21">– prostych i odcinków (K),</text:p>
            <text:p text:style-name="P21">• pojęcia: koło i okrąg (k)</text:p>
            <text:p text:style-name="P21">• elementy koła i okręgu (K-P)</text:p>
            <text:p text:style-name="P21">• zależność między długością promienia i średnicy (K)</text:p>
            <text:p text:style-name="P21">• rodzaje trójkątów (K-P)</text:p>
            <text:p text:style-name="P21">• nazwy boków w trójkącie równoramiennym (K)</text:p>
            <text:p text:style-name="P21">• nazwy boków w trójkącie prostokątnym (K)</text:p>
            <text:p text:style-name="P21">• nazwy czworokątów (K)</text:p>
            <text:p text:style-name="P21">• własności czworokątów (K-P)</text:p>
            <text:p text:style-name="Standard"><text:span text:style-name="Domyślna_20_czcionka_20_akapitu"><text:span text:style-name="T5">• definicję przekątnej oraz obwodu </text:span></text:span><text:soft-page-break/><text:span text:style-name="Domyślna_20_czcionka_20_akapitu"><text:span text:style-name="T5">wielokąta (K)</text:span></text:span></text:p>
            <text:p text:style-name="P21">• zależność między liczbą boków, wierzchołków i kątów w wielokącie (K)</text:p>
            <text:p text:style-name="P21">• pojęcie kąta (K)</text:p>
            <text:p text:style-name="P21">• pojęcie wierzchołka i ramion kąta (K)</text:p>
            <text:p text:style-name="P21">• podział kątów ze względu na miarę:</text:p>
            <text:p text:style-name="P21">– prosty, ostry, rozwarty(K),</text:p>
            <text:p text:style-name="P21">• podział kątów ze względu na położenie:</text:p>
            <text:p text:style-name="P21">– przyległe, wierzchołkowe (K)</text:p>
            <text:p text:style-name="Standard"><text:span text:style-name="Domyślna_20_czcionka_20_akapitu"><text:span text:style-name="T5">• zapis symboliczny kąta i jego miary (K)</text:span></text:span></text:p>
            <text:p text:style-name="P21">• sumę miar kątów wewnętrznych trójkąta (K)</text:p>
            <text:p text:style-name="P21">• sumę miar kątów wewnętrznych czworokąta (K)</text:p>
          </table:table-cell>
          <table:table-cell table:style-name="Tabela1.A1" office:value-type="string">
            <text:p text:style-name="P21">• różnicę między prostą i odcinkiem, prostą i półprostą (K)</text:p>
            <text:p text:style-name="P23">• konieczność stosowania odpowiednich przyrządów do rysowania figur geometrycznych (K)</text:p>
            <text:p text:style-name="P23">• konieczność stosowania odpowiednich przyrządów do rysowania figur geometrycznych (K)</text:p>
            <text:p text:style-name="P23">• pochodzenie nazw poszczególnych rodzajów trójkątów (K)</text:p>
            <text:p text:style-name="P23">• związki miarowe poszczególnych rodzajów kątów (K-P)</text:p>
            <text:p text:style-name="P23"/>
          </table:table-cell>
          <table:table-cell table:style-name="Tabela1.A1" office:value-type="string">
            <text:p text:style-name="P21">• narysować za pomocą ekierki i linijki proste i odcinki prostopadłe oraz proste i odcinki równoległe (K)</text:p>
            <text:p text:style-name="P21">• wskazać poszczególne elementy w okręgu i w kole (K)</text:p>
            <text:p text:style-name="P21">• kreślić koło i okrąg o danym promieniu lub o danej średnicy (K)</text:p>
            <text:p text:style-name="P21">• narysować poszczególne rodzaje trójkątów (K)</text:p>
            <text:p text:style-name="P21">• obliczyć obwód trójkąta (K)</text:p>
            <text:p text:style-name="P21">• narysować czworokąt, mając informacje o:</text:p>
            <text:p text:style-name="P21">– bokach (K-R)</text:p>
            <text:p text:style-name="P21">• wskazać na rysunku wielokąt o określonych cechach (K)</text:p>
            <text:p text:style-name="P21">• obliczyć obwód czworokąta (K-P)</text:p>
            <text:p text:style-name="P21">• zmierzyć kąt (K)</text:p>
            <text:p text:style-name="P21">• narysować kąt o określonej mierze (K-P)</text:p>
            <text:p text:style-name="P21">• rozróżniać i nazywać poszczególne rodzaje kątów (K-R)</text:p>
            <text:p text:style-name="P21">• obliczyć brakujące miary kątów trójkąta (K-P)</text:p>
            <text:p text:style-name="P21"><text:soft-page-break/></text:p>
          </table:table-cell>
          <table:table-cell table:style-name="Tabela1.B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1">III</text:p>
            <text:p text:style-name="P21">LICZBY NA CO DZIEŃ</text:p>
          </table:table-cell>
          <table:table-cell table:style-name="Tabela1.A1" office:value-type="string">
            <text:p text:style-name="P21">• jednostki czasu (K)</text:p>
            <text:p text:style-name="P21">• jednostki długości (K)</text:p>
            <text:p text:style-name="P21">• jednostki masy (K)</text:p>
            <text:p text:style-name="P21">• pojęcie skali i planu (K)</text:p>
            <text:p text:style-name="P21">• funkcje podstawowych klawiszy (K)</text:p>
            <text:p text:style-name="P21"/>
          </table:table-cell>
          <table:table-cell table:style-name="Tabela1.A1" office:value-type="string">
            <text:p text:style-name="P21">• potrzebę stosowania różnorodnych jednostek długości i masy (K)</text:p>
            <text:p text:style-name="P21">• potrzebę stosowania odpowiedniej skali na mapach i planach (K)</text:p>
            <text:p text:style-name="P21">• korzyści płynące z umiejętności stosowania kalkulatora do obliczeń (K)</text:p>
            <text:p text:style-name="Standard"><text:span text:style-name="Domyślna_20_czcionka_20_akapitu"><text:span text:style-name="T5">• znaczenie podstawowych symboli występujących w instrukcjach i opisach:</text:span></text:span></text:p>
            <text:p text:style-name="P21">– diagramów (K)</text:p>
            <text:p text:style-name="P21">– schematów (K)</text:p>
            <text:p text:style-name="P21">– innych rysunków (K)</text:p>
            <text:p text:style-name="P24"/>
          </table:table-cell>
          <table:table-cell table:style-name="Tabela1.A1" office:value-type="string">
            <text:p text:style-name="P21">• obliczyć upływ czasu między wydarzeniami (K-P)</text:p>
            <text:p text:style-name="P21">• porządkować wydarzenia w kolejności chronologicznej (K)</text:p>
            <text:p text:style-name="P21">• zamienić jednostki czasu (K-R)</text:p>
            <text:p text:style-name="P21">• wykonać obliczenia dotyczące długości (K-P)</text:p>
            <text:p text:style-name="P21">• wykonać obliczenia dotyczące masy (K-P)</text:p>
            <text:p text:style-name="P21">• zamienić jednostki długości i masy (K-P)</text:p>
            <text:p text:style-name="P21">• obliczyć skalę (K-P)</text:p>
            <text:p text:style-name="P21">• obliczyć długości odcinków w skali lub w rzeczywistości (K-P)</text:p>
            <text:p text:style-name="P21">• wykonać obliczenia za pomocą kalkulatora (K-R)</text:p>
            <text:p text:style-name="P21">• odczytać dane z:</text:p>
            <text:p text:style-name="P21">– tabeli (K)</text:p>
            <text:p text:style-name="P21">– diagramu (K)</text:p>
            <text:p text:style-name="P21">• odpowiedzieć na pytanie dotyczące znalezionych danych (K-R)</text:p>
            <text:p text:style-name="P21">• odczytać dane z wykresu (K-P)</text:p>
            <text:p text:style-name="P21"><text:soft-page-break/>• odpowiedzieć na pytanie dotyczące znalezionych danych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1">IV</text:p>
            <text:p text:style-name="P21">PRĘDKOŚĆ, DROGA, CZAS</text:p>
          </table:table-cell>
          <table:table-cell table:style-name="Tabela1.A1" office:value-type="string">
            <text:p text:style-name="P21">• jednostki prędkości (K-P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Standard"><text:span text:style-name="Domyślna_20_czcionka_20_akapitu"><text:span text:style-name="T5">• na podstawie podanej prędkości wyznaczać długość drogi przebytej w jednostce czasu (K)</text:span></text:span></text:p>
            <text:p text:style-name="P21">• obliczyć drogę, znając stałą prędkość i czas (K-R)</text:p>
            <text:p text:style-name="P21">• porównać prędkości dwóch ciał, które przebyły jednakowe drogi w różnych czasach (K)</text:p>
            <text:p text:style-name="P21">• obliczyć prędkość w ruchu jednostajnym, znając drogę <text:s text:c="4"/>i czas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35">V </text:p>
            <text:p text:style-name="P36"><text:span text:style-name="Domyślna_20_czcionka_20_akapitu"><text:span text:style-name="T5">POLA WIELOKĄTÓW</text:span></text:span></text:p>
          </table:table-cell>
          <table:table-cell table:style-name="Tabela1.A1" office:value-type="string">
            <text:p text:style-name="P21">• jednostki miary pola (K)</text:p>
            <text:p text:style-name="Standard"><text:span text:style-name="Domyślna_20_czcionka_20_akapitu"><text:span text:style-name="T5">• wzory na obliczanie pola prostokąta i kwadratu (K)</text:span></text:span></text:p>
            <text:p text:style-name="P21">• wzory na obliczanie pola równoległoboku i rombu (K)</text:p>
            <text:p text:style-name="P21">• wzór na obliczanie pola trójkąta (K)</text:p>
            <text:p text:style-name="Standard"><text:span text:style-name="Domyślna_20_czcionka_20_akapitu"><text:span text:style-name="T5">• wzór na obliczanie pola trapezu (K)</text:span></text:span></text:p>
          </table:table-cell>
          <table:table-cell table:style-name="Tabela1.A1" office:value-type="string">
            <text:p text:style-name="P21">• pojęcie miary pola jako liczby kwadratów jednostkowych (K)</text:p>
            <text:p text:style-name="P21">• zależność doboru wzoru na obliczanie pola rombu od danych (K)</text:p>
            <text:p text:style-name="P21"/>
          </table:table-cell>
          <table:table-cell table:style-name="Tabela1.A1" office:value-type="string">
            <text:p text:style-name="P21">• obliczyć pole prostokąta i kwadratu (K)</text:p>
            <text:p text:style-name="P21">• obliczyć bok prostokąta, znając jego pole i długość drugiego boku (K-P)</text:p>
            <text:p text:style-name="P21">• obliczyć pole równoległoboku o danej wysokości i podstawie (K)</text:p>
            <text:p text:style-name="P21">• obliczyć pole rombu o danych przekątnych (K)</text:p>
            <text:p text:style-name="P21">• obliczyć pole narysowanego równoległoboku (K-P)</text:p>
            <text:p text:style-name="P21">• obliczyć pole trójkąta o danej wysokości i podstawie (K)</text:p>
            <text:p text:style-name="P21">• obliczyć pole narysowanego trójkąta (K-R)</text:p>
            <text:p text:style-name="P21"><text:soft-page-break/>• obliczyć pole trapezu, mając dane długości podstaw <text:s text:c="8"/>i wysokość (K)</text:p>
            <text:p text:style-name="P21">• obliczyć pole narysowanego trapezu (K-R)</text:p>
            <text:p text:style-name="P11"/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35">VI</text:p>
            <text:p text:style-name="P36"><text:span text:style-name="Domyślna_20_czcionka_20_akapitu"><text:span text:style-name="T15">PROCENTY</text:span></text:span></text:p>
            <text:p text:style-name="P11"/>
          </table:table-cell>
          <table:table-cell table:style-name="Tabela1.A1" office:value-type="string">
            <text:p text:style-name="P21">• pojęcie procentu (K)</text:p>
            <text:p text:style-name="P21">• algorytm zamiany ułamków na procenty (K-P)</text:p>
            <text:p text:style-name="P21">• pojęcie diagramu (K)</text:p>
          </table:table-cell>
          <table:table-cell table:style-name="Tabela1.A1" office:value-type="string">
            <text:p text:style-name="P21">• potrzebę stosowania procentów <text:s text:c="3"/>w życiu codziennym (K)</text:p>
            <text:p text:style-name="P26">• korzyści płynące z umiejętności stosowania kalkulatora do obliczeń (K)</text:p>
            <text:p text:style-name="P21">• pojęcie procentu liczby jako jej części (K)</text:p>
            <text:p text:style-name="P11"/>
          </table:table-cell>
          <table:table-cell table:style-name="Tabela1.A1" office:value-type="string">
            <text:p text:style-name="P21">• określić w procentach, jaką część figury zacieniowano (K-P)</text:p>
            <text:p text:style-name="P21">• zamienić procent na ułamek (K-R)</text:p>
            <text:p text:style-name="P21">• opisywać w procentach części skończonych zbiorów (K-R)</text:p>
            <text:p text:style-name="P21">• zamienić ułamek na procent (K-R)</text:p>
            <text:p text:style-name="P21">• odczytać dane z diagramu (K-R)</text:p>
            <text:p text:style-name="Standard"><text:span text:style-name="Domyślna_20_czcionka_20_akapitu"><text:span text:style-name="T5">• odpowiedzieć na pytanie dotyczące znalezionych danych (K-R)</text:span></text:span></text:p>
            <text:p text:style-name="P26">• przedstawić dane w postaci diagramu słupkowego (K-R)</text:p>
            <text:p text:style-name="P26">• obliczyć procent liczby naturalnej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1">VII</text:p>
            <text:p text:style-name="P21">LICZBY DODATNIE I LICZBY UJEMNE</text:p>
            <text:p text:style-name="P11"><text:soft-page-break/></text:p>
          </table:table-cell>
          <table:table-cell table:style-name="Tabela1.A1" office:value-type="string">
            <text:p text:style-name="P21">• pojęcie liczby ujemnej (K)</text:p>
            <text:p text:style-name="P37">• pojęcie liczb przeciwnych (K)</text:p>
            <text:p text:style-name="P21">• zasadę dodawania liczb o <text:soft-page-break/>jednakowych znakach (K)</text:p>
            <text:p text:style-name="P37">• zasadę dodawania liczb o różnych znakach (K)</text:p>
            <text:p text:style-name="P37">• zasadę ustalania znaku iloczynu i ilorazu (K)</text:p>
            <text:p text:style-name="P11"/>
            <text:p text:style-name="P11"/>
          </table:table-cell>
          <table:table-cell table:style-name="Tabela1.A1" office:value-type="string">
            <text:p text:style-name="P21">• rozszerzenie osi liczbowej na liczby ujemne (K)</text:p>
            <text:p text:style-name="P21">• zasadę dodawania liczb o <text:soft-page-break/>jednakowych znakach (K)</text:p>
            <text:p text:style-name="P21">• zasadę dodawania liczb o różnych znakach (K)</text:p>
            <text:p text:style-name="P21"/>
          </table:table-cell>
          <table:table-cell table:style-name="Tabela1.A1" office:value-type="string">
            <text:p text:style-name="P21">• zaznaczyć i odczytać liczbę ujemną na osi liczbowej (K-P)</text:p>
            <text:p text:style-name="P21">• wymienić kilka liczb większych lub mniejszych od danej <text:soft-page-break/>(K-P)</text:p>
            <text:p text:style-name="P21">• porównać liczby wymierne (K-P)</text:p>
            <text:p text:style-name="P21">• zaznaczyć liczby przeciwne na osi liczbowej (K)</text:p>
            <text:p text:style-name="P21">• obliczyć sumę i różnicę liczb</text:p>
            <text:p text:style-name="P21">- całkowitych (K-P)</text:p>
            <text:p text:style-name="P21">• powiększyć lub pomniejszyć liczbę całkowitą o daną liczbę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30"><text:span text:style-name="Domyślna_20_czcionka_20_akapitu"><text:span text:style-name="T6">VIII <text:s text:c="4"/></text:span></text:span><text:span text:style-name="Domyślna_20_czcionka_20_akapitu"><text:span text:style-name="T5">WYRAŻENIA ALGEBRAICZNE I RÓWNANIA</text:span></text:span></text:p>
          </table:table-cell>
          <table:table-cell table:style-name="Tabela1.A1" office:value-type="string">
            <text:p text:style-name="P21">• zasady tworzenia wyrażeń algebraicznych (K-P)</text:p>
            <text:p text:style-name="P21">• pojęcia: suma, różnica, iloczyn, iloraz, kwadrat nieznanych wielkości liczbowych (K-P)</text:p>
            <text:p text:style-name="P21">• pojęcie wartości liczbowej wyrażenia algebraicznego (K)</text:p>
            <text:p text:style-name="P21">• pojęcie równania (K)</text:p>
            <text:p text:style-name="P21">• pojęcie rozwiązania równania (K)</text:p>
            <text:p text:style-name="P21">• pojęcie liczby spełniającej równanie (K)</text:p>
            <text:p text:style-name="P21"><text:soft-page-break/></text:p>
            <text:p text:style-name="P2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• zapisać w postaci wyrażenia algebraicznego informacje osadzone w kontekście praktycznym z zadaną niewiadomą (K-R)</text:p>
            <text:p text:style-name="P21">• obliczyć wartość liczbową wyrażenia bez jego przekształcenia (K-R)</text:p>
            <text:p text:style-name="P21">• zapisać w postaci równania informacje osadzone w kontekście praktycznym z zadaną niewiadomą (K-R)</text:p>
            <text:p text:style-name="P21">• zapisać zadanie w postaci równania (K-R)</text:p>
            <text:p text:style-name="P21">• odgadnąć rozwiązanie równania (K-P)</text:p>
            <text:p text:style-name="P21">• podać rozwiązanie prostego równania (K-R)</text:p>
            <text:p text:style-name="P21"><text:soft-page-break/>• sprawdzić, czy liczba spełnia równanie (K-P)</text:p>
            <text:p text:style-name="P21">• rozwiązać proste równanie przez dopełnienie lub wykonanie działania odwrotnego (K-P)</text:p>
            <text:p text:style-name="P21">• sprawdzić poprawność rozwiązania równania (K-P)</text:p>
            <text:p text:style-name="P21">• sprawdzić poprawność rozwiązania zadania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1.A11" office:value-type="string">
            <text:p text:style-name="P21">• pojęcia: graniastosłup, ostrosłup, walec, stożek, kula (K)</text:p>
            <text:p text:style-name="P21">• pojęcia charakteryzujące graniastosłup, ostrosłup, walec, stożek, kulę (K)</text:p>
            <text:p text:style-name="P21">• podstawowe wiadomości na temat</text:p>
            <text:p text:style-name="P21"><text:s/>– prostopadłościanu (K)</text:p>
            <text:p text:style-name="P21">– sześcianu (K)</text:p>
            <text:p text:style-name="P21">• pojęcie siatki bryły (K)</text:p>
            <text:p text:style-name="P21">• wzór na obliczanie pola powierzchni prostopadłościanu i sześcianu (K)</text:p>
            <text:p text:style-name="P21">• cechy charakteryzujące graniastosłup prosty (K)</text:p>
            <text:p text:style-name="P21"><text:soft-page-break/>• nazwy graniastosłupów prostych <text:s text:c="4"/>w zależności od podstawy (K)</text:p>
            <text:p text:style-name="P21">• pojęcie siatki graniastosłupa prostego (K)</text:p>
            <text:p text:style-name="P21">• pojęcie objętości figury (K)</text:p>
            <text:p text:style-name="P21">• jednostki objętości (K)</text:p>
            <text:p text:style-name="P21">• wzór na obliczanie objętości prostopadłościanu i sześcianu (K)</text:p>
            <text:p text:style-name="P21">• pojęcie ostrosłupa (K)</text:p>
            <text:p text:style-name="P21">• nazwy ostrosłupów w zależności od podstawy (K)</text:p>
            <text:p text:style-name="P21">• cechy budowy ostrosłupa (K)</text:p>
            <text:p text:style-name="P21">• pojęcie siatki ostrosłupa (K)</text:p>
          </table:table-cell>
          <table:table-cell table:style-name="Tabela1.A11" office:value-type="string">
            <text:p text:style-name="P21">• sposób obliczania pola powierzchni graniastosłupa prostego jako pole jego siatki (K)</text:p>
            <text:p text:style-name="P23">• pojęcie miary objętości jako liczby sześcianów jednostkowych (K)</text:p>
            <text:p text:style-name="P23"/>
          </table:table-cell>
          <table:table-cell table:style-name="Tabela1.A11" office:value-type="string">
            <text:p text:style-name="P21">• wskazać graniastosłup, ostrosłup, walec, stożek, kulę wśród innych brył (K)</text:p>
            <text:p text:style-name="P21">• wskazać na modelach wielkości charakteryzujące bryłę (K)</text:p>
            <text:p text:style-name="P21">• wskazać w prostopadłościanie ściany i krawędzie prostopadłe lub równoległe do danej (K)</text:p>
            <text:p text:style-name="P21">• wskazać w prostopadłościanie krawędzie o jednakowej długości (K)</text:p>
            <text:p text:style-name="Standard"><text:span text:style-name="Domyślna_20_czcionka_20_akapitu"><text:span text:style-name="T5">• obliczyć sumę krawędzi prostopadłościanu ii sześcianu (K)</text:span></text:span></text:p>
            <text:p text:style-name="P21">• wskazać na rysunku siatkę sześcianu i prostopadłościanu (K-P)</text:p>
            <text:p text:style-name="P21">• kreślić siatkę prostopadłościanu i sześcianu (K)</text:p>
            <text:p text:style-name="P21"><text:soft-page-break/>• obliczyć pole powierzchni sześcianu (K)</text:p>
            <text:p text:style-name="P21">• obliczyć pole powierzchni prostopadłościanu (K)</text:p>
            <text:p text:style-name="P21">• wskazać graniastosłup prosty wśród innych brył (K)</text:p>
            <text:p text:style-name="P21">• wskazać w graniastosłupie krawędzie o jednakowej długości (K)</text:p>
            <text:p text:style-name="P21">• wskazać rysunki siatek graniastosłupów prostych (K-P)</text:p>
            <text:p text:style-name="P21">• kreślić siatkę graniastosłupa prostego (K-R)</text:p>
            <text:p text:style-name="P21">• obliczyć pole powierzchni graniastosłupa prostego (K-R)</text:p>
            <text:p text:style-name="P21">• podać objętość bryły na podstawie liczby sześcianów jednostkowych (K)</text:p>
            <text:p text:style-name="P21">• obliczyć objętość sześcianu o danej krawędzi (K)</text:p>
            <text:p text:style-name="Standard"><text:span text:style-name="Domyślna_20_czcionka_20_akapitu"><text:span text:style-name="T5">• obliczyć objętość prostopadłościanu o danych krawędziach (K)</text:span></text:span></text:p>
            <text:p text:style-name="P21">• obliczyć objętość graniastosłupa prostego, którego dane są:</text:p>
            <text:p text:style-name="P21">- pole podstawy i wysokość (K)</text:p>
            <text:p text:style-name="P21">• wskazać ostrosłup wśród innych brył (K)</text:p>
            <text:p text:style-name="P21"><text:soft-page-break/>• wskazać siatkę ostrosłupa (K-D)</text:p>
          </table:table-cell>
          <table:table-cell table:style-name="Tabela1.E11" office:value-type="string">
            <text:p text:style-name="P7"/>
          </table:table-cell>
        </table:table-row>
      </table:table>
      <text:p text:style-name="P6"/>
      <text:p text:style-name="P11"/>
      <text:p text:style-name="P2"><text:span text:style-name="Domyślna_20_czcionka_20_akapitu"><text:span text:style-name="T4">Wymagania <text:s/>na ocenę dostateczną </text:span></text:span><text:span text:style-name="Domyślna_20_czcionka_20_akapitu"><text:span text:style-name="T3">(3)</text:span></text:span></text:p>
      <text:p text:style-name="P38">obejmują wiadomości stosunkowo łatwe do opanowania, przydatne w życiu codziennym, bez których nie jest możliwe kontynuowanie dalszej nauki.</text:p>
      <text:p text:style-name="P17"><text:s text:c="91"/></text:p>
      <text:p text:style-name="P17"><text:s/>Uczeń (oprócz spełnienia wymagań na ocenę dopuszczającą)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2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2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2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2.B1" office:value-type="string">
            <text:p text:style-name="P9"/>
            <text:p text:style-name="P13">KATEGORIA D</text:p>
            <text:p text:style-name="P13">UCZEŃ UMIE:</text:p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11">I</text:p>
            <text:p text:style-name="P22">LICZBY NATURALNE I UŁAMKI</text:p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Standard"><text:span text:style-name="Domyślna_20_czcionka_20_akapitu"><text:span text:style-name="T5">• pojęcie rozwinięcia dziesiętnego skończonego i rozwinięcia dziesiętnego nieskończonego okresowego (P)</text:span></text:span></text:p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znaczyć i odczytać na osi liczbowej:</text:span></text:span></text:p>
            <text:p text:style-name="P21">– ułamek dziesiętny (P-R)</text:p>
            <text:p text:style-name="Standard"><text:span text:style-name="Domyślna_20_czcionka_20_akapitu"><text:span text:style-name="T5">• pamięciowo dodawać i odejmować:</text:span></text:span></text:p>
            <text:p text:style-name="P21">– ułamki dziesiętne różniące się liczbą cyfr po przecinku (P-R)</text:p>
            <text:p text:style-name="Standard"><text:span text:style-name="Domyślna_20_czcionka_20_akapitu"><text:span text:style-name="T5">– wielocyfrowe liczby naturalne (P-R)</text:span></text:span></text:p>
            <text:p text:style-name="Standard"><text:span text:style-name="Domyślna_20_czcionka_20_akapitu"><text:span text:style-name="T5">• mnożyć i dzielić w pamięci ułamki dziesiętne</text:span></text:span></text:p>
            <text:p text:style-name="P21">– wykraczające poza tabliczkę mnożenia (P-R)</text:p>
            <text:p text:style-name="Standard"><text:span text:style-name="Domyślna_20_czcionka_20_akapitu"><text:span text:style-name="T5">• mnożyć i dzielić w pamięci dwucyfrowe i wielocyfrowe (proste przykłady) liczby naturalne (P-R)</text:span></text:span></text:p>
            <text:p text:style-name="Standard"><text:span text:style-name="Domyślna_20_czcionka_20_akapitu"><text:span text:style-name="T5">• tworzyć wyrażenia arytmetyczne na podstawie treści zadań i </text:span></text:span><text:soft-page-break/><text:span text:style-name="Domyślna_20_czcionka_20_akapitu"><text:span text:style-name="T5">obliczać wartości tych wyrażeń (P-R)</text:span></text:span></text:p>
            <text:p text:style-name="Standard"><text:span text:style-name="Domyślna_20_czcionka_20_akapitu"><text:span text:style-name="T10">• obliczyć wartość wyrażenia arytmetycznego zawierającego potęgi (P-R)</text:span></text:span></text:p>
            <text:p text:style-name="Standard"><text:span text:style-name="Domyślna_20_czcionka_20_akapitu"><text:span text:style-name="T10">• rozwiązać zadanie tekstowe związane z potęgami (P-R)</text:span></text:span></text:p>
            <text:p text:style-name="Standard"><text:span text:style-name="Domyślna_20_czcionka_20_akapitu"><text:span text:style-name="T5">• obliczyć ułamek z:</text:span></text:span></text:p>
            <text:p text:style-name="P21">– ułamka lub liczby mieszanej (P-R)</text:p>
            <text:p text:style-name="Standard"><text:span text:style-name="Domyślna_20_czcionka_20_akapitu"><text:span text:style-name="T5">• rozwiązać zadanie tekstowe z zastosowaniem działań na ułamkach zwykłych (P-R)</text:span></text:span></text:p>
            <text:p text:style-name="Standard"><text:span text:style-name="Domyślna_20_czcionka_20_akapitu"><text:span text:style-name="T5">• porównać ułamek zwykły z ułamkiem dziesiętnym (P-R)</text:span></text:span></text:p>
            <text:p text:style-name="Standard"><text:span text:style-name="Domyślna_20_czcionka_20_akapitu"><text:span text:style-name="T5">• porządkować ułamki (P-R)</text:span></text:span></text:p>
            <text:p text:style-name="Standard"><text:span text:style-name="Domyślna_20_czcionka_20_akapitu"><text:span text:style-name="T5">• obliczyć wartość wyrażenia arytmetycznego zawierającego 4 działania na liczbach wymiernych dodatnich (P-R)</text:span></text:span></text:p>
            <text:p text:style-name="Standard"><text:span text:style-name="Domyślna_20_czcionka_20_akapitu"><text:span text:style-name="T5">• podać rozwinięcie dziesiętne ułamka zwykłego (P-R)</text:span></text:span></text:p>
            <text:p text:style-name="Standard"><text:span text:style-name="Domyślna_20_czcionka_20_akapitu"><text:span text:style-name="T5">• zapisać w skróconej postaci rozwinięcie dziesiętne ułamka zwykłego (P-R)</text:span></text:span></text:p>
            <text:p text:style-name="Standard"><text:span text:style-name="Domyślna_20_czcionka_20_akapitu"><text:span text:style-name="T5">• określić kolejną cyfrę rozwinięcia dziesiętnego na podstawie jego skróconego zapis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1">II</text:p>
            <text:p text:style-name="P21"><text:soft-page-break/>FIGURY NA PŁASZCZYŹNIE</text:p>
          </table:table-cell>
          <table:table-cell table:style-name="Tabela2.A1" office:value-type="string">
            <text:p text:style-name="Standard"><text:span text:style-name="Domyślna_20_czcionka_20_akapitu"><text:span text:style-name="T5">• definicje odcinków </text:span></text:span><text:soft-page-break/><text:span text:style-name="Domyślna_20_czcionka_20_akapitu"><text:span text:style-name="T5">prostopadłych i odcinków równoległych (P)</text:span></text:span></text:p>
            <text:p text:style-name="Standard"><text:span text:style-name="Domyślna_20_czcionka_20_akapitu"><text:span text:style-name="T5">• zależność między bokami <text:s text:c="5"/>w trójkącie równoramiennym (P)</text:span></text:span></text:p>
            <text:p text:style-name="Standard"><text:span text:style-name="Domyślna_20_czcionka_20_akapitu"><text:span text:style-name="T5">• zasady konstrukcji trójkąta <text:s text:c="4"/>o danych trzech bokach (P)</text:span></text:span></text:p>
            <text:p text:style-name="Standard"><text:span text:style-name="Domyślna_20_czcionka_20_akapitu"><text:span text:style-name="T5">• warunek zbudowania trójkąta – nierówność trójkąta (P)</text:span></text:span></text:p>
            <text:p text:style-name="Standard"><text:span text:style-name="Domyślna_20_czcionka_20_akapitu"><text:span text:style-name="T5">• podział kątów ze względu na miarę:</text:span></text:span></text:p>
            <text:p text:style-name="P21">– pełny, półpełny (P)</text:p>
            <text:p text:style-name="Standard"><text:span text:style-name="Domyślna_20_czcionka_20_akapitu"><text:span text:style-name="T5">• miary kątów w trójkącie równobocznym (P)</text:span></text:span></text:p>
            <text:p text:style-name="Standard"><text:span text:style-name="Domyślna_20_czcionka_20_akapitu"><text:span text:style-name="T5">• zależność między kątami w trójkącie równoramiennym (P)</text:span></text:span></text:p>
          </table:table-cell>
          <table:table-cell table:style-name="Tabela2.A1" office:value-type="string">
            <text:p text:style-name="P23">• różnicę między kołem i <text:soft-page-break/>okręgiem (P)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narysować za pomocą ekierki i linijki proste równoległe o danej </text:span></text:span><text:soft-page-break/><text:span text:style-name="Domyślna_20_czcionka_20_akapitu"><text:span text:style-name="T5">odległości od siebie (P)</text:span></text:span></text:p>
            <text:p text:style-name="Standard"><text:span text:style-name="Domyślna_20_czcionka_20_akapitu"><text:span text:style-name="T5">• rozwiązać zadania tekstowe związane z wzajemnym położeniem odcinków, prostych i półprostych, <text:s/>(P-R)</text:span></text:span></text:p>
            <text:p text:style-name="Standard"><text:span text:style-name="Domyślna_20_czcionka_20_akapitu"><text:span text:style-name="T5">• rozwiązać zadania tekstowe związane z kołem, okręgiem i innymi figurami (P-R)</text:span></text:span></text:p>
            <text:p text:style-name="Standard"><text:span text:style-name="Domyślna_20_czcionka_20_akapitu"><text:span text:style-name="T5">• narysować trójkąt w skali (P)</text:span></text:span></text:p>
            <text:p text:style-name="Standard"><text:span text:style-name="Domyślna_20_czcionka_20_akapitu"><text:span text:style-name="T5">• obliczyć długość boku trójkąta równobocznego, znając jego obwód (P)</text:span></text:span></text:p>
            <text:p text:style-name="Standard"><text:span text:style-name="Domyślna_20_czcionka_20_akapitu"><text:span text:style-name="T5">• obliczyć długość boku trójkąta, znając obwód i informacje o pozostałych bokach (P-R)</text:span></text:span></text:p>
            <text:p text:style-name="Standard"><text:span text:style-name="Domyślna_20_czcionka_20_akapitu"><text:span text:style-name="T5">• skonstruować trójkąt o danych trzech bokach (P)</text:span></text:span></text:p>
            <text:p text:style-name="Standard"><text:span text:style-name="Domyślna_20_czcionka_20_akapitu"><text:span text:style-name="T5">• sprawdzić, czy z odcinków o danych długościach można zbudować trójkąt (P-R)</text:span></text:span></text:p>
            <text:p text:style-name="Standard"><text:span text:style-name="Domyślna_20_czcionka_20_akapitu"><text:span text:style-name="T5">• sklasyfikować czworokąty (P-R)</text:span></text:span></text:p>
            <text:p text:style-name="Standard"><text:span text:style-name="Domyślna_20_czcionka_20_akapitu"><text:span text:style-name="T5">• narysować czworokąt, mając informacje o:</text:span></text:span></text:p>
            <text:p text:style-name="P21">– przekątnych (P-R)</text:p>
            <text:p text:style-name="Standard"><text:span text:style-name="Domyślna_20_czcionka_20_akapitu"><text:span text:style-name="T5">• rozwiązać zadanie tekstowe związane z obwodem czworokąta (P-R)</text:span></text:span></text:p>
            <text:p text:style-name="Standard"><text:soft-page-break/><text:span text:style-name="Domyślna_20_czcionka_20_akapitu"><text:span text:style-name="T5">• obliczyć brakujące miary kątów przyległych, wierzchołkowych (P)</text:span></text:span></text:p>
            <text:p text:style-name="Standard"><text:span text:style-name="Domyślna_20_czcionka_20_akapitu"><text:span text:style-name="T5">• obliczyć brakujące miary kątów czworokąt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1">III</text:p>
            <text:p text:style-name="P21">LICZBY NA CO DZIEŃ</text:p>
          </table:table-cell>
          <table:table-cell table:style-name="Tabela2.A1" office:value-type="string">
            <text:p text:style-name="Standard"><text:span text:style-name="Domyślna_20_czcionka_20_akapitu"><text:span text:style-name="T5">• zasady dotyczące lat przestępnych (P)</text:span></text:span></text:p>
            <text:p text:style-name="Standard"><text:span text:style-name="Domyślna_20_czcionka_20_akapitu"><text:span text:style-name="T5">• symbol przybliżenia (P)</text:span></text:span></text:p>
            <text:p text:style-name="P21"/>
          </table:table-cell>
          <table:table-cell table:style-name="Tabela2.A1" office:value-type="string">
            <text:p text:style-name="Standard"><text:span text:style-name="Domyślna_20_czcionka_20_akapitu"><text:span text:style-name="T5">• konieczność wprowadzenia lat przestępnych (P)</text:span></text:span></text:p>
            <text:p text:style-name="Standard"><text:span text:style-name="Domyślna_20_czcionka_20_akapitu"><text:span text:style-name="T5">• potrzebę zaokrąglania liczb (P)</text:span></text:span></text:p>
            <text:p text:style-name="Standard"><text:span text:style-name="Domyślna_20_czcionka_20_akapitu"><text:span text:style-name="T5">• zasadę sporządzania wykresów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podać przykładowe lata przestępne (P)</text:span></text:span></text:p>
            <text:p text:style-name="Standard"><text:span text:style-name="Domyślna_20_czcionka_20_akapitu"><text:span text:style-name="T5">• wyrażać w różnych jednostkach ten sam upływ czasu (P-R)</text:span></text:span></text:p>
            <text:p text:style-name="Standard"><text:span text:style-name="Domyślna_20_czcionka_20_akapitu"><text:span text:style-name="T5">• rozwiązać zadanie tekstowe związane z kalendarzem i czasem (P-R)</text:span></text:span></text:p>
            <text:p text:style-name="Standard"><text:span text:style-name="Domyślna_20_czcionka_20_akapitu"><text:span text:style-name="T5">• wyrażać w różnych jednostkach te same masy (P-R)</text:span></text:span></text:p>
            <text:p text:style-name="Standard"><text:span text:style-name="Domyślna_20_czcionka_20_akapitu"><text:span text:style-name="T5">• wyrażać w różnych jednostkach te same długości (P-R)</text:span></text:span></text:p>
            <text:p text:style-name="Standard"><text:span text:style-name="Domyślna_20_czcionka_20_akapitu"><text:span text:style-name="T5">• porządkować wielkości podane w różnych jednostkach (P-R)</text:span></text:span></text:p>
            <text:p text:style-name="Standard"><text:span text:style-name="Domyślna_20_czcionka_20_akapitu"><text:span text:style-name="T5">• rozwiązać zadanie tekstowe związane z jednostkami długości i masy (P-R)</text:span></text:span></text:p>
            <text:p text:style-name="Standard"><text:span text:style-name="Domyślna_20_czcionka_20_akapitu"><text:span text:style-name="T5">• rozwiązać zadanie tekstowe związane ze skalą (P-R)</text:span></text:span></text:p>
            <text:p text:style-name="Standard"><text:span text:style-name="Domyślna_20_czcionka_20_akapitu"><text:span text:style-name="T5">• zaokrąglić liczbę do danego rzędu (P-R)</text:span></text:span></text:p>
            <text:p text:style-name="Standard"><text:span text:style-name="Domyślna_20_czcionka_20_akapitu"><text:span text:style-name="T5">• sprawdzić, czy kalkulator zachowuje kolejność działań (P)</text:span></text:span></text:p>
            <text:p text:style-name="Standard"><text:span text:style-name="Domyślna_20_czcionka_20_akapitu"><text:span text:style-name="T5">• wykorzystać kalkulator do rozwiązania zadanie tekstowego (P-R)</text:span></text:span></text:p>
            <text:p text:style-name="Standard"><text:span text:style-name="Domyślna_20_czcionka_20_akapitu"><text:span text:style-name="T5">• rozwiązać zadanie, odczytując dane z tabeli <text:s/>i korzystając z kalkulatora (P-R)</text:span></text:span></text:p>
            <text:p text:style-name="Standard"><text:soft-page-break/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przedstawić dane w postaci wykresu (P-R)</text:span></text:span></text:p>
            <text:p text:style-name="Standard"><text:span text:style-name="Domyślna_20_czcionka_20_akapitu"><text:span text:style-name="T5">• porównać informacje oczytane z dwóch wykres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11">IV</text:p>
            <text:p text:style-name="P21">PRĘDKOŚĆ, DROGA, CZAS</text:p>
          </table:table-cell>
          <table:table-cell table:style-name="Tabela2.A1" office:value-type="string">
            <text:p text:style-name="Standard"><text:span text:style-name="Domyślna_20_czcionka_20_akapitu"><text:span text:style-name="T5">• algorytm zamiany jednostek prędkości (P-D)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5">• potrzebę stosowania różnych jednostek prędkości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mieniać jednostki prędkości (P-R)</text:span></text:span></text:p>
            <text:p text:style-name="Standard"><text:span text:style-name="Domyślna_20_czcionka_20_akapitu"><text:span text:style-name="T5">• porównać prędkości wyrażane w różnych jednostkach (P-R)</text:span></text:span></text:p>
            <text:p text:style-name="Standard"><text:span text:style-name="Domyślna_20_czcionka_20_akapitu"><text:span text:style-name="T5">• rozwiązać zadanie tekstowe związane z obliczaniem prędkości (P-R)</text:span></text:span></text:p>
            <text:p text:style-name="Standard"><text:span text:style-name="Domyślna_20_czcionka_20_akapitu"><text:span text:style-name="T5">• obliczyć czas w ruchu jednostajnym, znając drogę i prędkość (P-R)</text:span></text:span></text:p>
            <text:p text:style-name="Standard"><text:span text:style-name="Domyślna_20_czcionka_20_akapitu"><text:span text:style-name="T5">• rozwiązać zadanie tekstowe typu prędkość – droga – czas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35">V</text:p>
            <text:p text:style-name="P36"><text:span text:style-name="Domyślna_20_czcionka_20_akapitu"><text:span text:style-name="T5">POLA WIELOKĄTÓW</text:span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jednostek pola (P)</text:span></text:span></text:p>
            <text:p text:style-name="Standard"><text:span text:style-name="Domyślna_20_czcionka_20_akapitu"><text:span text:style-name="T5">• wyprowadzenie wzoru na obliczanie pola równoległoboku (P)</text:span></text:span></text:p>
            <text:p text:style-name="Standard"><text:span text:style-name="Domyślna_20_czcionka_20_akapitu"><text:span text:style-name="T5">• wyprowadzenie wzoru na obliczanie pola trójkąta (P)</text:span></text:span></text:p>
            <text:p text:style-name="Standard"><text:soft-page-break/><text:span text:style-name="Domyślna_20_czcionka_20_akapitu"><text:span text:style-name="T5">• wyprowadzenie wzoru na obliczanie pola trapezu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obliczyć pole kwadratu o danym obwodzie i odwrotnie (P-R)</text:span></text:span></text:p>
            <text:p text:style-name="Standard"><text:span text:style-name="Domyślna_20_czcionka_20_akapitu"><text:span text:style-name="T5">• narysować prostokąt o danym polu (P)</text:span></text:span></text:p>
            <text:p text:style-name="Standard"><text:span text:style-name="Domyślna_20_czcionka_20_akapitu"><text:span text:style-name="T5">• rozwiązać zadanie tekstowe związane z polem prostokąta (P-R)</text:span></text:span></text:p>
            <text:p text:style-name="Standard"><text:span text:style-name="Domyślna_20_czcionka_20_akapitu"><text:span text:style-name="T5">• zamienić jednostki pola (P-D)</text:span></text:span></text:p>
            <text:p text:style-name="Standard"><text:span text:style-name="Domyślna_20_czcionka_20_akapitu"><text:span text:style-name="T5">• narysować równoległobok o danym polu (P)</text:span></text:span></text:p>
            <text:p text:style-name="Standard"><text:span text:style-name="Domyślna_20_czcionka_20_akapitu"><text:span text:style-name="T5">• obliczyć długość podstawy równoległoboku, znając jego pole i </text:span></text:span><text:soft-page-break/><text:span text:style-name="Domyślna_20_czcionka_20_akapitu"><text:span text:style-name="T5">wysokość opuszczoną na tę podstawę (P-R)</text:span></text:span></text:p>
            <text:p text:style-name="Standard"><text:span text:style-name="Domyślna_20_czcionka_20_akapitu"><text:span text:style-name="T5">• obliczyć wysokość równoległoboku, znając jego pole i długość podstawy, na którą opuszczona jest ta wysokość (P-R)</text:span></text:span></text:p>
            <text:p text:style-name="Standard"><text:span text:style-name="Domyślna_20_czcionka_20_akapitu"><text:span text:style-name="T5">• rozwiązać zadanie tekstowe związane z polem równoległoboku i rombu (P-R)</text:span></text:span></text:p>
            <text:p text:style-name="Standard"><text:span text:style-name="Domyślna_20_czcionka_20_akapitu"><text:span text:style-name="T5">• rozwiązać zadanie tekstowe związane z polem trójkąta (P-R)</text:span></text:span></text:p>
            <text:p text:style-name="Standard"><text:span text:style-name="Domyślna_20_czcionka_20_akapitu"><text:span text:style-name="T5">• rozwiązać zadanie tekstowe związane z polem trapez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8">
          <table:table-cell table:style-name="Tabela2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• zasady zaokrąglania liczb (P)</text:span></text:span></text:p>
            <text:p text:style-name="Standard"><text:span text:style-name="Domyślna_20_czcionka_20_akapitu"><text:span text:style-name="T5">• algorytm obliczania ułamka liczby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równoważność wyrażania części liczby ułamkiem lub procentem (P)</text:span></text:span></text:p>
            <text:p text:style-name="Standard"><text:span text:style-name="Domyślna_20_czcionka_20_akapitu"><text:span text:style-name="T5">• potrzebę stosowania różnych diagramów (P)</text:span></text:span></text:p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wyrazić informacje podane za pomocą procentów w ułamkach i odwrotnie (P-R)</text:span></text:span></text:p>
            <text:p text:style-name="Standard"><text:span text:style-name="Domyślna_20_czcionka_20_akapitu"><text:span text:style-name="T5">• porównać dwie liczby, z których jedna jest zapisana w postaci procentu (P-R)</text:span></text:span></text:p>
            <text:p text:style-name="Standard"><text:span text:style-name="Domyślna_20_czcionka_20_akapitu"><text:span text:style-name="T5">• rozwiązać zadanie tekstowe związane z procentami (P-R)</text:span></text:span></text:p>
            <text:p text:style-name="Standard"><text:span text:style-name="Domyślna_20_czcionka_20_akapitu"><text:span text:style-name="T5">• określić, jakim procentem jednej liczby jest druga (P-R)</text:span></text:span></text:p>
            <text:p text:style-name="Standard"><text:span text:style-name="Domyślna_20_czcionka_20_akapitu"><text:span text:style-name="T5">• rozwiązać zadanie tekstowe związane z określeniem, jakim procentem jednej liczby jest druga (P-R)</text:span></text:span></text:p>
            <text:p text:style-name="Standard"><text:span text:style-name="Domyślna_20_czcionka_20_akapitu"><text:span text:style-name="T10">• zaokrąglić ułamek dziesiętny i wyrazić go w procentach (P)</text:span></text:span></text:p>
            <text:p text:style-name="Standard"><text:span text:style-name="Domyślna_20_czcionka_20_akapitu"><text:span text:style-name="T10">• określić, jakim procentem jednej liczby jest druga (P-R)</text:span></text:span></text:p>
            <text:p text:style-name="Standard"><text:span text:style-name="Domyślna_20_czcionka_20_akapitu"><text:span text:style-name="T10">• rozwiązać zadanie tekstowe związane z określeniem, jakim </text:span></text:span><text:soft-page-break/><text:span text:style-name="Domyślna_20_czcionka_20_akapitu"><text:span text:style-name="T10">procentem jednej liczby jest druga (P-R)</text:span></text:span></text:p>
            <text:p text:style-name="Standard"><text:span text:style-name="Domyślna_20_czcionka_20_akapitu"><text:span text:style-name="T5">• wykorzystać dane z diagramów do obliczania procentu liczby (P-R)</text:span></text:span></text:p>
            <text:p text:style-name="Standard"><text:span text:style-name="Domyślna_20_czcionka_20_akapitu"><text:span text:style-name="T5">• rozwiązać zadanie tekstowe związane z obliczaniem procentu danej liczby (P-R)</text:span></text:span></text:p>
            <text:p text:style-name="Standard"><text:span text:style-name="Domyślna_20_czcionka_20_akapitu"><text:span text:style-name="T5">• obliczyć liczbę większą o dany procent (P)</text:span></text:span></text:p>
            <text:p text:style-name="Standard"><text:span text:style-name="Domyślna_20_czcionka_20_akapitu"><text:span text:style-name="T5">• obliczyć liczbę mniejszą o dany procent (P)</text:span></text:span></text:p>
            <text:p text:style-name="Standard"><text:span text:style-name="Domyślna_20_czcionka_20_akapitu"><text:span text:style-name="T5">• rozwiązać zadanie tekstowe związane z podwyżkami i obniżkami <text:s text:c="7"/>o dany procent (P-R)</text:span></text:span></text:p>
            <text:p text:style-name="Standard"><text:span text:style-name="Domyślna_20_czcionka_20_akapitu"><text:span text:style-name="T10">• obliczyć liczbę na podstawie danego jej procent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9">
          <table:table-cell table:style-name="Tabela2.A1" office:value-type="string">
            <text:p text:style-name="P11">VII</text:p>
            <text:p text:style-name="P21">LICZBY DODATNIE I LICZBY UJEMNE</text:p>
          </table:table-cell>
          <table:table-cell table:style-name="Tabela2.A1" office:value-type="string">
            <text:p text:style-name="Standard"><text:span text:style-name="Domyślna_20_czcionka_20_akapitu"><text:span text:style-name="T5">• pojęcie wartości bezwzględnej (P)</text:span></text:span></text:p>
            <text:p text:style-name="Standard"><text:span text:style-name="Domyślna_20_czcionka_20_akapitu"><text:span text:style-name="T5">• zasadę zastępowania odejmowania dodawaniem liczby przeciwnej (P)</text:span></text:span></text:p>
            <text:p text:style-name="P11"/>
            <text:p text:style-name="P11"/>
          </table:table-cell>
          <table:table-cell table:style-name="Tabela2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zasadę zastępowania odejmowania dodawaniem liczby przeciwnej (P)</text:span></text:span></text:p>
            <text:p text:style-name="P15"/>
            <text:p text:style-name="P15"/>
          </table:table-cell>
          <table:table-cell table:style-name="Tabela2.A1" office:value-type="string">
            <text:p text:style-name="Standard"><text:span text:style-name="Domyślna_20_czcionka_20_akapitu"><text:span text:style-name="T5">• porządkować liczby wymierne (P-R)</text:span></text:span></text:p>
            <text:p text:style-name="Standard"><text:span text:style-name="Domyślna_20_czcionka_20_akapitu"><text:span text:style-name="T5">• obliczyć wartość bezwzględną liczby (P-R)</text:span></text:span></text:p>
            <text:p text:style-name="Standard"><text:span text:style-name="Domyślna_20_czcionka_20_akapitu"><text:span text:style-name="T5">• obliczyć sumę i różnicę liczb</text:span></text:span></text:p>
            <text:p text:style-name="Standard"><text:span text:style-name="Domyślna_20_czcionka_20_akapitu"><text:span text:style-name="T5">- wymiernych (P-R)</text:span></text:span></text:p>
            <text:p text:style-name="Standard"><text:span text:style-name="Domyślna_20_czcionka_20_akapitu"><text:span text:style-name="T5">• korzystać z przemienności i łączności dodawania (P)</text:span></text:span></text:p>
            <text:p text:style-name="Standard"><text:span text:style-name="Domyślna_20_czcionka_20_akapitu"><text:span text:style-name="T5">• uzupełnić brakujące składniki, odjemną lub odjemnik w działaniu (P-R)</text:span></text:span></text:p>
            <text:p text:style-name="Standard"><text:span text:style-name="Domyślna_20_czcionka_20_akapitu"><text:span text:style-name="T5">• obliczyć kwadrat i sześcian liczb całkowitych (P-R)</text:span></text:span></text:p>
            <text:p text:style-name="Standard"><text:soft-page-break/><text:span text:style-name="Domyślna_20_czcionka_20_akapitu"><text:span text:style-name="T5">• ustalić znak iloczynu i ilorazu kilku liczb wymiernych (P)</text:span></text:span></text:p>
            <text:p text:style-name="Standard"><text:span text:style-name="Domyślna_20_czcionka_20_akapitu"><text:span text:style-name="T5">• obliczyć wartość wyrażenia arytmetycznego zawierającego 4 działania na liczbach całkowitych (P-R)</text:span></text:span></text:p>
            <text:p text:style-name="P21"/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sady krótszego zapisu wyrażeń algebraicznych będących sumą lub różnicą jednomianów (P)</text:span></text:span></text:p>
            <text:p text:style-name="Standard"><text:span text:style-name="Domyślna_20_czcionka_20_akapitu"><text:span text:style-name="T5">• zasady krótszego zapisu wyrażeń algebraicznych będących iloczynem lub ilorazem jednomianu i liczby wymiernej (P)</text:span></text:span></text:p>
            <text:p text:style-name="P25"/>
          </table:table-cell>
          <table:table-cell table:style-name="Tabela2.A1" office:value-type="string">
            <text:p text:style-name="P31"><text:span text:style-name="Domyślna_20_czcionka_20_akapitu"><text:span text:style-name="T5">• potrzebę tworzenia wyrażeń algebraicznych (P)</text:span></text:span>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stosować oznaczenia literowe nieznanych wielkości liczbowych (P-R)</text:span></text:span></text:p>
            <text:p text:style-name="Standard"><text:span text:style-name="Domyślna_20_czcionka_20_akapitu"><text:span text:style-name="T5">• zbudować wyrażenie algebraiczne na podstawie opisu lub rysunku (P-R)</text:span></text:span></text:p>
            <text:p text:style-name="Standard"><text:span text:style-name="Domyślna_20_czcionka_20_akapitu"><text:span text:style-name="T5">• zapisać krócej wyrażenia algebraiczne będące sumą lub różnicą jednomianów (P-R)</text:span></text:span></text:p>
            <text:p text:style-name="Standard"><text:span text:style-name="Domyślna_20_czcionka_20_akapitu"><text:span text:style-name="T5">• zapisać krócej wyrażenia algebraiczne będące iloczynem lub ilorazem jednomianu i liczby wymiernej (P-R)</text:span></text:span></text:p>
            <text:p text:style-name="Standard"><text:span text:style-name="Domyślna_20_czcionka_20_akapitu"><text:span text:style-name="T5">• obliczyć wartość liczbową wyrażenia po jego przekształceniu (P-R)</text:span></text:span></text:p>
            <text:p text:style-name="Standard"><text:span text:style-name="Domyślna_20_czcionka_20_akapitu"><text:span text:style-name="T5">• doprowadzić równanie do prostszej postaci (P-R)</text:span></text:span></text:p>
            <text:p text:style-name="Standard"><text:span text:style-name="Domyślna_20_czcionka_20_akapitu"><text:span text:style-name="T5">• zapisać zadanie tekstowe za pomocą równania i rozwiązać je (P-R)</text:span></text:span></text:p>
            <text:p text:style-name="Standard"><text:span text:style-name="Domyślna_20_czcionka_20_akapitu"><text:span text:style-name="T5">• wyrazić treść zadania za pomocą równania (P-R)</text:span></text:span></text:p>
            <text:p text:style-name="Standard"><text:span text:style-name="Domyślna_20_czcionka_20_akapitu"><text:span text:style-name="T5">• rozwiązać zadanie tekstowe za pomocą równania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1" office:value-type="string">
            <text:p text:style-name="P30"><text:span text:style-name="Domyślna_20_czcionka_20_akapitu"><text:span text:style-name="T6">IX <text:s text:c="13"/></text:span></text:span><text:soft-page-break/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wzór na obliczanie pola </text:span></text:span><text:soft-page-break/><text:span text:style-name="Domyślna_20_czcionka_20_akapitu"><text:span text:style-name="T5">powierzchni graniastosłupa prostego (P)</text:span></text:span></text:p>
            <text:p text:style-name="Standard"><text:span text:style-name="Domyślna_20_czcionka_20_akapitu"><text:span text:style-name="T5">• zależności pomiędzy jednostkami objętości (P-R)</text:span></text:span></text:p>
            <text:p text:style-name="Standard"><text:span text:style-name="Domyślna_20_czcionka_20_akapitu"><text:span text:style-name="T5">• wzór na obliczanie objętości graniastosłupa prostego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różnicę między polem </text:span></text:span><text:soft-page-break/><text:span text:style-name="Domyślna_20_czcionka_20_akapitu"><text:span text:style-name="T5">powierzchni a objętością (P)</text:span></text:span></text:p>
            <text:p text:style-name="P31"><text:span text:style-name="Domyślna_20_czcionka_20_akapitu"><text:span text:style-name="T5">• zasadę zamiany jednostek objętości (P)</text:span></text:span></text:p>
            <text:p text:style-name="P31"><text:span text:style-name="Domyślna_20_czcionka_20_akapitu"><text:span text:style-name="T5">• sposób obliczania pola powierzchni jako pola siatki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określić rodzaj bryły na podstawie jej rzutu (P-R)</text:span></text:span></text:p>
            <text:p text:style-name="Standard"><text:soft-page-break/><text:span text:style-name="Domyślna_20_czcionka_20_akapitu"><text:span text:style-name="T5">• rozwiązać zadanie tekstowe nawiązujące do elementów budowy danej bryły (P-R)</text:span></text:span></text:p>
            <text:p text:style-name="Standard"><text:span text:style-name="Domyślna_20_czcionka_20_akapitu"><text:span text:style-name="T5">• określić liczbę ścian, wierzchołków, krawędzi danego graniastosłupa (P)</text:span></text:span></text:p>
            <text:p text:style-name="Standard"><text:span text:style-name="Domyślna_20_czcionka_20_akapitu"><text:span text:style-name="T5">• wskazać w graniastosłupie ściany i krawędzie prostopadłe lub równoległe (P)</text:span></text:span></text:p>
            <text:p text:style-name="Standard"><text:span text:style-name="Domyślna_20_czcionka_20_akapitu"><text:span text:style-name="T5">• obliczyć objętość graniastosłupa prostego, którego dane są:</text:span></text:span></text:p>
            <text:p text:style-name="P21">- elementy podstawy i wysokość (P-R)</text:p>
            <text:p text:style-name="Standard"><text:span text:style-name="Domyślna_20_czcionka_20_akapitu"><text:span text:style-name="T5">• zamienić jednostki objętości (P-R)</text:span></text:span></text:p>
            <text:p text:style-name="Standard"><text:span text:style-name="Domyślna_20_czcionka_20_akapitu"><text:span text:style-name="T5">• wyrażać w różnych jednostkach tę samą objętość (P-R)</text:span></text:span></text:p>
            <text:p text:style-name="Standard"><text:span text:style-name="Domyślna_20_czcionka_20_akapitu"><text:span text:style-name="T5">• rozwiązać zadanie tekstowe związane z objętością graniastosłupa (P-R)</text:span></text:span></text:p>
            <text:p text:style-name="Standard"><text:span text:style-name="Domyślna_20_czcionka_20_akapitu"><text:span text:style-name="T5">• określić liczbę poszczególnych ścian, wierzchołków, krawędzi ostrosłupa (P)</text:span></text:span></text:p>
            <text:p text:style-name="Standard"><text:span text:style-name="Domyślna_20_czcionka_20_akapitu"><text:span text:style-name="T5">• obliczyć sumę długości krawędzi ostrosłupa (P)</text:span></text:span></text:p>
            <text:p text:style-name="Standard"><text:span text:style-name="Domyślna_20_czcionka_20_akapitu"><text:span text:style-name="T5">• rozwiązać zadanie tekstowe związane z ostrosłupem (P-R)</text:span></text:span></text:p>
          </table:table-cell>
          <table:table-cell table:style-name="Tabela2.E11" office:value-type="string">
            <text:p text:style-name="P7"/>
          </table:table-cell>
        </table:table-row>
      </table:table>
      <text:p text:style-name="P27"/>
      <text:p text:style-name="P10"/>
      <text:p text:style-name="P11"><text:soft-page-break/></text:p>
      <text:p text:style-name="P2"><text:span text:style-name="Domyślna_20_czcionka_20_akapitu"><text:span text:style-name="T4">Wymagania <text:s/>na ocenę dobrą </text:span></text:span><text:span text:style-name="Domyślna_20_czcionka_20_akapitu"><text:span text:style-name="T3">(4)</text:span></text:span></text:p>
      <text:p text:style-name="P34">obejmują wiadomości i umiejętności o średnim stopniu trudności, które są przydatne na kolejnych poziomach kształcenia.</text:p>
      <text:p text:style-name="P19"/>
      <text:p text:style-name="P11">Uczeń (oprócz spełnienia wymagań na ocenę dopuszczająca i dostateczną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3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3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3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3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1">I</text:p>
            <text:p text:style-name="P22">LICZBY NATURALNE I UŁAMKI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39"><text:span text:style-name="Domyślna_20_czcionka_20_akapitu"><text:span text:style-name="T5">• obliczyć wartość wyrażenia arytmetycznego zawierającego działania na liczbach naturalnych i ułamkach dziesiętnych (R)</text:span></text:span></text:p>
            <text:p text:style-name="P39"><text:span text:style-name="Domyślna_20_czcionka_20_akapitu"><text:span text:style-name="T5">• szacować wartości wyrażeń arytmetycznych (R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R)</text:span></text:span></text:p>
            <text:p text:style-name="Standard"><text:span text:style-name="Domyślna_20_czcionka_20_akapitu"><text:span text:style-name="T10">• zapisać liczbę w postaci potęgi liczby10 (R)</text:span></text:span></text:p>
            <text:p text:style-name="Standard"><text:span text:style-name="Domyślna_20_czcionka_20_akapitu"><text:span text:style-name="T5">• podnosić do kwadratu i sześcianu:</text:span></text:span></text:p>
            <text:p text:style-name="P21">– liczby mieszane (R-D)</text:p>
            <text:p text:style-name="Standard"><text:span text:style-name="Domyślna_20_czcionka_20_akapitu"><text:span text:style-name="T5">• obliczyć wartość wyrażenia arytmetycznego zawierającego 4 działania oraz potęgowanie ułamków zwykłych (R)</text:span></text:span></text:p>
            <text:p text:style-name="Standard"><text:span text:style-name="Domyślna_20_czcionka_20_akapitu"><text:span text:style-name="T5">• rozwiązać zadanie tekstowe związane z działaniami na ułamkach </text:span></text:span><text:soft-page-break/><text:span text:style-name="Domyślna_20_czcionka_20_akapitu"><text:span text:style-name="T5">zwykłych i dziesiętnych (R)</text:span></text:span></text:p>
            <text:p text:style-name="Standard"><text:span text:style-name="Domyślna_20_czcionka_20_akapitu"><text:span text:style-name="T5">• porównać rozwinięcia dziesiętne liczb zapisanych w skróconej postaci (R-D)</text:span></text:span></text:p>
            <text:p text:style-name="Standard"><text:span text:style-name="Domyślna_20_czcionka_20_akapitu"><text:span text:style-name="T5">• porównać liczby wymierne dodatnie (R-D)</text:span></text:span></text:p>
            <text:p text:style-name="Standard"><text:span text:style-name="Domyślna_20_czcionka_20_akapitu"><text:span text:style-name="T5">• porządkować liczby wymierne dodatnie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obliczyć wartość ułamka piętrowego (R-D)</text:span></text:span></text:p>
            <text:p text:style-name="P31"><text:span text:style-name="Domyślna_20_czcionka_20_akapitu"><text:span text:style-name="T5">• obliczyć wartość wyrażenia arytmetycznego zawierającego działania na liczbach wymiernych dodatnich (R-W)</text:span></text:span></text:p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11">II</text:p>
            <text:p text:style-name="P21">FIGURY NA PŁASZCZYŹNIE</text:p>
          </table:table-cell>
          <table:table-cell table:style-name="Tabela3.A1" office:value-type="string">
            <text:p text:style-name="Standard"><text:span text:style-name="Domyślna_20_czcionka_20_akapitu"><text:span text:style-name="T5">• wzajemne położenie:</text:span></text:span></text:p>
            <text:p text:style-name="P21">– prostej i okręgu (R),</text:p>
            <text:p text:style-name="P21">– okręgów (R)</text:p>
            <text:p text:style-name="Standard"><text:span text:style-name="Domyślna_20_czcionka_20_akapitu"><text:span text:style-name="T5">• podział kątów</text:span></text:span></text:p>
            <text:p text:style-name="P21">ze względu na miarę:</text:p>
            <text:p text:style-name="P21">– wypukły, wklęsły (R)</text:p>
            <text:p text:style-name="Standard"><text:span text:style-name="Domyślna_20_czcionka_20_akapitu"><text:span text:style-name="T5">• podział kątów ze względu na położenie:</text:span></text:span></text:p>
            <text:p text:style-name="P21"><text:soft-page-break/>– odpowiadające, naprzemianległe (R)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konstrukcyjne związane z konstrukcją trójkąta o danych bokach (R)</text:span></text:span></text:p>
            <text:p text:style-name="Standard"><text:span text:style-name="Domyślna_20_czcionka_20_akapitu"><text:span text:style-name="T5">• skonstruować kopię czworokąta (R)</text:span></text:span></text:p>
            <text:p text:style-name="P40"><text:span text:style-name="Domyślna_20_czcionka_20_akapitu"><text:span text:style-name="T5">• obliczyć brakujące miary kątów odpowiadających, naprzemianległych (R)</text:span></text:span></text:p>
            <text:p text:style-name="P40"><text:span text:style-name="Domyślna_20_czcionka_20_akapitu"><text:span text:style-name="T5">• obliczyć brakujące miary kątów trójkąta lub czworokąta na rysunku z wykorzystaniem miar kątów przyległych, wierzchołkowych, naprzemianległych, odpowiadających oraz własności trójkątów lub czworokątów (R)</text:span></text:span></text:p>
            <text:p text:style-name="P41"/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wodem trójkąta (R-W)</text:span></text:span></text:p>
            <text:p text:style-name="Standard"><text:span text:style-name="Domyślna_20_czcionka_20_akapitu"><text:span text:style-name="T5">• rozwiązać nietypowe zadanie tekstowe związane z obwodem wielokąta (R-W)</text:span></text:span></text:p>
            <text:p text:style-name="P31"><text:span text:style-name="Domyślna_20_czcionka_20_akapitu"><text:span text:style-name="T5">• skonstruować równoległobok, znając dwa boki i przekątną (R)</text:span></text:span></text:p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11">III <text:s/></text:p>
            <text:p text:style-name="P21">LICZBY NA CO DZIEŃ</text:p>
          </table:table-cell>
          <table:table-cell table:style-name="Tabela3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funkcje klawiszy pamięci kalkulatora (R)</text:span></text:span></text:p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zaokrąglić liczbę zaznaczoną na osi liczbowej (R)</text:span></text:span></text:p>
            <text:p text:style-name="Standard"><text:span text:style-name="Domyślna_20_czcionka_20_akapitu"><text:span text:style-name="T5">• wskazać liczby o podanym zaokrągleniu (R)</text:span></text:span></text:p>
            <text:p text:style-name="Standard"><text:span text:style-name="Domyślna_20_czcionka_20_akapitu"><text:span text:style-name="T5">• zaokrąglić liczbę po zamianie jednostek (R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porównać informacje oczytane z dwóch wykresów (R-W)</text:span></text:span></text:p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1">IV</text:p>
            <text:p text:style-name="P21">PRĘDKOŚĆ, DROGA, CZAS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czasu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liczaniem prędkości (R-W)</text:span></text:span></text:p>
          </table:table-cell>
        </table:table-row>
        <table:table-row table:style-name="Tabela3.7">
          <table:table-cell table:style-name="Tabela3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obliczyć wysokości trójkąta, znając długość podstawy, na którą opuszczona jest ta wysokość i pole trójkąta (R-D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obliczyć pole figury jako sumę lub różnicę pól prostokątów (R-D)</text:span></text:span></text:p>
            <text:p text:style-name="Standard"><text:span text:style-name="Domyślna_20_czcionka_20_akapitu"><text:span text:style-name="T5">• narysować równoległobok o polu równym polu danego czworokąta (R-D)</text:span></text:span></text:p>
            <text:p text:style-name="P31"><text:span text:style-name="Domyślna_20_czcionka_20_akapitu"><text:span text:style-name="T5">• obliczyć długość przekątnej rombu, znając jego pole i długość drugiej przekątnej (R)</text:span></text:span></text:p>
            <text:p text:style-name="Standard"><text:span text:style-name="Domyślna_20_czcionka_20_akapitu"><text:span text:style-name="T5">• podzielić trójkąt na części o równych polach (R-D)</text:span></text:span></text:p>
            <text:p text:style-name="P31"><text:soft-page-break/><text:span text:style-name="Domyślna_20_czcionka_20_akapitu"><text:span text:style-name="T5">• obliczyć pole figury jako sumę lub różnicę pól trójkątów i czworokątów (R-W)</text:span></text:span></text:p>
            <text:p text:style-name="P31"><text:span text:style-name="Domyślna_20_czcionka_20_akapitu"><text:span text:style-name="T5">• obliczyć pole figury jako sumę lub różnicę pól znanych wielokątów (R-W)</text:span></text:span></text:p>
          </table:table-cell>
        </table:table-row>
        <table:table-row table:style-name="Tabela3.8">
          <table:table-cell table:style-name="Tabela3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10">• rozwiązać zadanie tekstowe związane z obliczaniem liczby na podstawie danego jej procentu (R)</text:span>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9">
          <table:table-cell table:style-name="Tabela3.A1" office:value-type="string">
            <text:p text:style-name="P11">VII</text:p>
            <text:p text:style-name="P21">LICZBY DODATNIE I LICZBY UJEMNE</text:p>
          </table:table-cell>
          <table:table-cell table:style-name="Tabela3.A1" office:value-type="string"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podać, ile liczb spełnia podany warunek (R)</text:span></text:span></text:p>
            <text:p text:style-name="Standard"><text:span text:style-name="Domyślna_20_czcionka_20_akapitu"><text:span text:style-name="T5">• obliczyć sumę wieloskładnikową (R)</text:span></text:span></text:p>
            <text:p text:style-name="Standard"><text:span text:style-name="Domyślna_20_czcionka_20_akapitu"><text:span text:style-name="T5">• ustalić znak wyrażenia arytmetycznego zawierającego kilka liczb wymiernych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dodawaniem i odejmowaniem liczb wymiernych (R-W)</text:span></text:span></text:p>
            <text:p text:style-name="P31"><text:span text:style-name="Domyślna_20_czcionka_20_akapitu"><text:span text:style-name="T5">• obliczyć potęgę liczby wymiernej (R)</text:span></text:span></text:p>
          </table:table-cell>
        </table:table-row>
        <table:table-row table:style-name="Tabela3.10">
          <table:table-cell table:style-name="Tabela3.A1" office:value-type="string">
            <text:p text:style-name="P30"><text:span text:style-name="Domyślna_20_czcionka_20_akapitu"><text:span text:style-name="T6">VIII <text:s text:c="5"/></text:span></text:span><text:span text:style-name="Domyślna_20_czcionka_20_akapitu"><text:span text:style-name="T5">WYRAŻENIA ALGEBRAICZNE I RÓWNANIA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metodę równań równoważnych (R)</text:span></text:span></text:p>
            <text:p text:style-name="P25"/>
          </table:table-cell>
          <table:table-cell table:style-name="Tabela3.A1" office:value-type="string">
            <text:p text:style-name="P31"><text:span text:style-name="Domyślna_20_czcionka_20_akapitu"><text:span text:style-name="T5">• metodę równań równoważnych (R)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wartości wyrażeń (R)</text:span></text:span></text:p>
            <text:p text:style-name="Standard"><text:span text:style-name="Domyślna_20_czcionka_20_akapitu"><text:span text:style-name="T5">• rozwiązać zadanie tekstowe związane z prostymi przekształceniami algebraicznymi (R)</text:span></text:span></text:p>
            <text:p text:style-name="Standard"><text:span text:style-name="Domyślna_20_czcionka_20_akapitu"><text:span text:style-name="T5">• rozwiązać równanie z przekształcaniem wyrażeń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podać przykład wyrażenia algebraicznego przyjmującego określoną wartość dla danych wartości występujących w nim niewiadomych (R-W)</text:span></text:span></text:p>
            <text:p text:style-name="P31"><text:span text:style-name="Domyślna_20_czcionka_20_akapitu"><text:span text:style-name="T5">• przyporządkować równanie do podanego zdania (R-D)</text:span></text:span></text:p>
            <text:p text:style-name="P31"><text:span text:style-name="Domyślna_20_czcionka_20_akapitu"><text:span text:style-name="T5">• uzupełnić równanie tak, aby spełniała je podana liczba (R)</text:span></text:span></text:p>
          </table:table-cell>
        </table:table-row>
        <table:table-row table:style-name="Tabela3.10">
          <table:table-cell table:style-name="Tabela3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oft-page-break/><text:span text:style-name="Domyślna_20_czcionka_20_akapitu"><text:span text:style-name="T11">PRZESTRZENNE</text:span></text:span></text:p>
          </table:table-cell>
          <table:table-cell table:style-name="Tabela3.A11" office:value-type="string">
            <text:p text:style-name="P31"><text:span text:style-name="Domyślna_20_czcionka_20_akapitu"><text:span text:style-name="T5">• pojęcie czworościanu </text:span></text:span><text:soft-page-break/><text:span text:style-name="Domyślna_20_czcionka_20_akapitu"><text:span text:style-name="T5">foremnego (R)</text:span></text:span></text:p>
          </table:table-cell>
          <table:table-cell table:style-name="Tabela3.A11" office:value-type="string">
            <text:p text:style-name="P12"/>
          </table:table-cell>
          <table:table-cell table:style-name="Tabela3.A11" office:value-type="string">
            <text:p text:style-name="Standard"><text:span text:style-name="Domyślna_20_czcionka_20_akapitu"><text:span text:style-name="T5">• rysować rzut równoległy ostrosłupa (R)</text:span></text:span></text:p>
          </table:table-cell>
          <table:table-cell table:style-name="Tabela3.E11" office:value-type="string">
            <text:p text:style-name="Standard"><text:span text:style-name="Domyślna_20_czcionka_20_akapitu"><text:span text:style-name="T5">• określić cechy bryły powstałej ze sklejenia </text:span></text:span><text:soft-page-break/><text:span text:style-name="Domyślna_20_czcionka_20_akapitu"><text:span text:style-name="T5">kilku znanych brył (R-D)</text:span></text:span></text:p>
            <text:p text:style-name="P31"><text:span text:style-name="Domyślna_20_czcionka_20_akapitu"><text:span text:style-name="T5">• rozwiązać nietypowe zadanie tekstowe nawiązujące do elementów budowy danej bryły (R-W)</text:span></text:span></text:p>
            <text:p text:style-name="Standard"><text:span text:style-name="Domyślna_20_czcionka_20_akapitu"><text:span text:style-name="T5">• rozwiązać zadanie tekstowe dotyczące długości krawędzi prostopadłościanu i <text:s/>sześcianu (R-D) <text:s/></text:span></text:span></text:p>
            <text:p text:style-name="P31"><text:span text:style-name="Domyślna_20_czcionka_20_akapitu"><text:span text:style-name="T5">• rozwiązać zadanie tekstowe dotyczące pola powierzchni prostopadłościanu złożonego <text:s text:c="4"/>z kilku sześcianów (R-D)</text:span></text:span></text:p>
            <text:p text:style-name="Standard"><text:span text:style-name="Domyślna_20_czcionka_20_akapitu"><text:span text:style-name="T5">• obliczyć pole powierzchni całkowitej ostrosłupa</text:span></text:span></text:p>
            <text:p text:style-name="P23">- na podstawie narysowanej siatki (R)</text:p>
          </table:table-cell>
        </table:table-row>
      </table:table>
      <text:p text:style-name="P28"/>
      <text:p text:style-name="P6"/>
      <text:p text:style-name="P2"><text:span text:style-name="Domyślna_20_czcionka_20_akapitu"><text:span text:style-name="T4">Wymagania <text:s/>na ocenę bardzo dobrą </text:span></text:span><text:span text:style-name="Domyślna_20_czcionka_20_akapitu"><text:span text:style-name="T3">(5)</text:span></text:span></text:p>
      <text:p text:style-name="P34">obejmują wiadomości i umiejętności złożone, o wyższym stopniu trudności, wykorzystywane do rozwiązywania zadań problemowych.</text:p>
      <text:p text:style-name="P19"/>
      <text:p text:style-name="P11">Uczeń (oprócz spełnienia wymagań na ocenę dopuszczającą, dostateczną, dobrą)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4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4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4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4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1">I</text:p>
            <text:p text:style-name="P22">LICZBY NATURALNE I UŁAMKI</text:p>
          </table:table-cell>
          <table:table-cell table:style-name="Tabela4.A1" office:value-type="string">
            <text:p text:style-name="Standard"><text:span text:style-name="Domyślna_20_czcionka_20_akapitu"><text:span text:style-name="T5">• warunek konieczny zamiany ułamka zwykłego na ułamek dziesiętny skończony (D)</text:span></text:span></text:p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tworzyć wyrażenia arytmetyczne na podstawie treści zadań i obliczać wartości tych wyrażeń (D-W)</text:span></text:span></text:p>
            <text:p text:style-name="Standard"><text:span text:style-name="Domyślna_20_czcionka_20_akapitu"><text:span text:style-name="T5">• obliczyć wartość wyrażenia arytmetycznego zawierającego działania na liczbach naturalnych i ułamkach dziesiętnych (D-W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D-W)</text:span></text:span></text:p>
            <text:p text:style-name="Standard"><text:span text:style-name="Domyślna_20_czcionka_20_akapitu"><text:span text:style-name="T5">• rozwiązać nietypowe zadanie tekstowe z zastosowaniem działań na liczbach naturalnych i ułamkach dziesiętnych (D-W)</text:span></text:span></text:p>
            <text:p text:style-name="Standard"><text:span text:style-name="Domyślna_20_czcionka_20_akapitu"><text:span text:style-name="T10">• określić ostatnią cyfrę potęgi (D-W)</text:span></text:span></text:p>
            <text:p text:style-name="Standard"><text:span text:style-name="Domyślna_20_czcionka_20_akapitu"><text:span text:style-name="T10">• rozwiązać zadanie tekstowe związane z potęgami (D-W)</text:span></text:span></text:p>
            <text:p text:style-name="Standard"><text:span text:style-name="Domyślna_20_czcionka_20_akapitu"><text:span text:style-name="T5">• rozwiązać nietypowe zadanie tekstowe</text:span></text:span></text:p>
            <text:p text:style-name="P23"><text:soft-page-break/>z zastosowaniem działań na ułamkach zwykłych (D-W)</text:p>
            <text:p text:style-name="P23">• rozwiązać nietypowe zadanie tekstowe związane z działaniami na ułamkach zwykłych i dziesiętnych (D-W)</text:p>
            <text:p text:style-name="Standard"><text:span text:style-name="Domyślna_20_czcionka_20_akapitu"><text:span text:style-name="T5">• określić rodzaj rozwinięcia dziesiętnego ułamka (D-W)</text:span></text:span></text:p>
            <text:p text:style-name="P23">• rozwiązać nietypowe zadanie tekstowe związane z rozwinięciami dziesiętnymi ułamków zwykłych (D-W)</text:p>
          </table:table-cell>
        </table:table-row>
        <table:table-row table:style-name="Tabela4.4">
          <table:table-cell table:style-name="Tabela4.A1" office:value-type="string">
            <text:p text:style-name="P11">II</text:p>
            <text:p text:style-name="P21">FIGURY NA PŁASZCZYŹNIE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zadania konstrukcyjne związane z kreśleniem prostych prostopadłych <text:s text:c="2"/>i prostych równoległych (D-W)</text:span></text:span></text:p>
            <text:p text:style-name="Standard"><text:span text:style-name="Domyślna_20_czcionka_20_akapitu"><text:span text:style-name="T5">• rozwiązać nietypowe zadania tekstowe związane z kołem, okręgiem i innymi figurami (D-W)</text:span></text:span></text:p>
            <text:p text:style-name="Standard"><text:span text:style-name="Domyślna_20_czcionka_20_akapitu"><text:span text:style-name="T5">• wykorzystać przenoszenie odcinków w zadaniach konstrukcyjnych (D-W)</text:span></text:span></text:p>
            <text:p text:style-name="Standard"><text:span text:style-name="Domyślna_20_czcionka_20_akapitu"><text:span text:style-name="T5">• rozwiązać zadanie konstrukcyjne związane z konstrukcją trójkąta o danych bokach (D-W)</text:span></text:span></text:p>
            <text:p text:style-name="P21">• skonstruować trapez równoramienny, znając jego podstawy i ramię (D-W)</text:p>
            <text:p text:style-name="Standard"><text:span text:style-name="Domyślna_20_czcionka_20_akapitu"><text:span text:style-name="T5">• rozwiązać zadanie związane z zegarem (D-W)</text:span></text:span></text:p>
            <text:p text:style-name="P21">• określić miarę kąta przyległego, wierzchołkowego, odpowiadającego, naprzemianległego na podstawie rysunku lub treści zadania (D-W)</text:p>
            <text:p text:style-name="Standard"><text:span text:style-name="Domyślna_20_czcionka_20_akapitu"><text:span text:style-name="T5">• obliczyć brakujące miary kątów trójkąta z wykorzystaniem miar kątów </text:span></text:span><text:soft-page-break/><text:span text:style-name="Domyślna_20_czcionka_20_akapitu"><text:span text:style-name="T5">przyległych, wierzchołkowych, naprzemianległych, odpowiadających oraz sumy miar kątów wewnętrznych trójkąta (D-W)</text:span></text:span></text:p>
            <text:p text:style-name="Standard"><text:span text:style-name="Domyślna_20_czcionka_20_akapitu"><text:span text:style-name="T5">• obliczyć brakujące miary kątów czworokąta na rysunku z wykorzystaniem miar kątów przyległych, wierzchołkowych, naprzemianległych, odpowiadających oraz własności czworokątów (D-W)</text:span></text:span></text:p>
            <text:p text:style-name="Standard"><text:span text:style-name="Domyślna_20_czcionka_20_akapitu"><text:span text:style-name="T5">• rozwiązać zadanie tekstowe związane z miarami kątów w trójkątach i czworokątach (D-W)</text:span></text:span></text:p>
          </table:table-cell>
        </table:table-row>
        <table:table-row table:style-name="Tabela4.5">
          <table:table-cell table:style-name="Tabela4.A1" office:value-type="string">
            <text:p text:style-name="P11">III <text:s/></text:p>
            <text:p text:style-name="P21">LICZBY NA CO DZIEŃ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kalendarzem i czasem (D-W)</text:span></text:span></text:p>
            <text:p text:style-name="P31"><text:span text:style-name="Domyślna_20_czcionka_20_akapitu"><text:span text:style-name="T5">• rozwiązać nietypowe zadanie tekstowe związane z jednostkami długości i masy (D-W)</text:span></text:span></text:p>
            <text:p text:style-name="P31"><text:span text:style-name="Domyślna_20_czcionka_20_akapitu"><text:span text:style-name="T5">• rozwiązać nietypowe zadanie tekstowe związane ze skalą (D-W)</text:span></text:span></text:p>
            <text:p text:style-name="Standard"><text:span text:style-name="Domyślna_20_czcionka_20_akapitu"><text:span text:style-name="T5">• określić, ile jest liczb o podanym zaokrągleniu spełniających dane warunki (D-W)</text:span></text:span></text:p>
            <text:p text:style-name="P31"><text:span text:style-name="Domyślna_20_czcionka_20_akapitu"><text:span text:style-name="T5">• rozwiązać nietypowe zadanie tekstowe związane z przybliżeniami (D-W)</text:span></text:span></text:p>
            <text:p text:style-name="Standard"><text:span text:style-name="Domyślna_20_czcionka_20_akapitu"><text:span text:style-name="T5">• wykonać wielodziałaniowe obliczenia za pomocą kalkulatora (D-W)</text:span></text:span></text:p>
            <text:p text:style-name="P31"><text:span text:style-name="Domyślna_20_czcionka_20_akapitu"><text:span text:style-name="T5">• wykorzystać kalkulator do rozwiązania zadanie tekstowego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rozwiązać nietypowe zadanie tekstowe, w którym potrzebne informacje należy odczytać z tabeli lub schematu (D-W)</text:span></text:span></text:p>
            <text:p text:style-name="Standard"><text:soft-page-break/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dopasować wykres do opisu sytuacji (D-W)</text:span></text:span></text:p>
            <text:p text:style-name="Standard"><text:span text:style-name="Domyślna_20_czcionka_20_akapitu"><text:span text:style-name="T5">• przedstawić dane w postaci wykresu (D)</text:span></text:span></text:p>
          </table:table-cell>
        </table:table-row>
        <table:table-row table:style-name="Tabela4.6">
          <table:table-cell table:style-name="Tabela4.A1" office:value-type="string">
            <text:p text:style-name="P11">IV</text:p>
            <text:p text:style-name="P21">PRĘDKOŚĆ, DROGA, CZAS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obliczaniem drogi w ruchu jednostajnym (D-W)</text:span></text:span></text:p>
            <text:p text:style-name="P31"><text:span text:style-name="Domyślna_20_czcionka_20_akapitu"><text:span text:style-name="T5">• rozwiązać nietypowe zadanie tekstowe związane z obliczaniem czasu (D-W)</text:span></text:span></text:p>
            <text:p text:style-name="P31"><text:span text:style-name="Domyślna_20_czcionka_20_akapitu"><text:span text:style-name="T5">• rozwiązać nietypowe zadanie tekstowe typu prędkość – droga – czas (D-W)</text:span></text:span></text:p>
          </table:table-cell>
        </table:table-row>
        <table:table-row table:style-name="Tabela4.7">
          <table:table-cell table:style-name="Tabela4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polem prostokąta (D-W)</text:span></text:span></text:p>
            <text:p text:style-name="P31"><text:span text:style-name="Domyślna_20_czcionka_20_akapitu"><text:span text:style-name="T5">• rozwiązać nietypowe• podzielić trapez na części o równych polach (D-W)</text:span></text:span></text:p>
            <text:p text:style-name="P31"><text:span text:style-name="Domyślna_20_czcionka_20_akapitu"><text:span text:style-name="T5">• rozwiązać nietypowe zadanie tekstowe związane z polem trapezu (D-W) zadanie tekstowe związane z polem równoległoboku i rombu (D-W)</text:span></text:span></text:p>
          </table:table-cell>
        </table:table-row>
        <table:table-row table:style-name="Tabela4.8">
          <table:table-cell table:style-name="Tabela4.A1" office:value-type="string">
            <text:p text:style-name="P30"><text:span text:style-name="Domyślna_20_czcionka_20_akapitu"><text:span text:style-name="T6">VI <text:s text:c="8"/></text:span></text:span><text:span text:style-name="Domyślna_20_czcionka_20_akapitu"><text:span text:style-name="T15">PROCENTY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ułamkami i procentami (D-W)</text:span></text:span></text:p>
            <text:p text:style-name="P31"><text:span text:style-name="Domyślna_20_czcionka_20_akapitu"><text:span text:style-name="T5">• rozwiązać nietypowe zadanie tekstowe związane z określeniem, jakim procentem jednej liczby jest druga (D-W)</text:span></text:span></text:p>
            <text:p text:style-name="P31"><text:span text:style-name="Domyślna_20_czcionka_20_akapitu"><text:span text:style-name="T10">• rozwiązać nietypowe zadanie tekstowe związane z określeniem, jakim procentem jednej liczby jest druga (D-W)</text:span></text:span></text:p>
            <text:p text:style-name="Standard"><text:span text:style-name="Domyślna_20_czcionka_20_akapitu"><text:span text:style-name="T5">• porównać dane z dwóch diagramów i odpowiedzieć na pytania dotyczące </text:span></text:span><text:soft-page-break/><text:span text:style-name="Domyślna_20_czcionka_20_akapitu"><text:span text:style-name="T5">znalezionych danych (D-W)</text:span></text:span></text:p>
            <text:p text:style-name="Standard"><text:span text:style-name="Domyślna_20_czcionka_20_akapitu"><text:span text:style-name="T5">• rozwiązać nietypowe zadanie tekstowe związane z obliczaniem procentu danej liczby (D-W)</text:span></text:span></text:p>
            <text:p text:style-name="Standard"><text:span text:style-name="Domyślna_20_czcionka_20_akapitu"><text:span text:style-name="T5">• rozwiązać nietypowe zadanie tekstowe związane z podwyżkami i obniżkami <text:s text:c="6"/>o dany procent (D-W))</text:span></text:span></text:p>
            <text:p text:style-name="Standard"><text:span text:style-name="Domyślna_20_czcionka_20_akapitu"><text:span text:style-name="T10">• rozwiązać nietypowe zadanie tekstowe związane z obliczaniem liczby na podstawie danego jej procentu (D-W)</text:span></text:span></text:p>
          </table:table-cell>
        </table:table-row>
        <table:table-row table:style-name="Tabela4.9">
          <table:table-cell table:style-name="Tabela4.A1" office:value-type="string">
            <text:p text:style-name="P11">VII</text:p>
            <text:p text:style-name="P21">LICZBY DODATNIE I LICZBY UJEMNE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nietypowe zadanie związane z liczbami dodatnimi i ujemnymi (D-W)</text:span></text:span></text:p>
            <text:p text:style-name="Standard"><text:span text:style-name="Domyślna_20_czcionka_20_akapitu"><text:span text:style-name="T5">• rozwiązać nietypowe zadanie tekstowe związane z mnożeniem i dzieleniem liczb całkowitych (D-W)</text:span></text:span></text:p>
          </table:table-cell>
        </table:table-row>
        <table:table-row table:style-name="Tabela4.10">
          <table:table-cell table:style-name="Tabela4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4.A1" office:value-type="string">
            <text:p text:style-name="P11"/>
            <text:p text:style-name="P25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zbudować wyrażenie algebraiczne (D)</text:span></text:span></text:p>
            <text:p text:style-name="Standard"><text:span text:style-name="Domyślna_20_czcionka_20_akapitu"><text:span text:style-name="T5">• rozwiązać zadanie tekstowe związane z budowaniem wyrażeń algebraicznych (D-W)</text:span></text:span></text:p>
            <text:p text:style-name="Standard"><text:span text:style-name="Domyślna_20_czcionka_20_akapitu"><text:span text:style-name="T5">• rozwiązać nietypowe zadanie tekstowe związane z obliczaniem wartości wyrażeń algebraicznych (D)</text:span></text:span></text:p>
            <text:p text:style-name="Standard"><text:span text:style-name="Domyślna_20_czcionka_20_akapitu"><text:span text:style-name="T5">• rozwiązać zadanie tekstowe związane z prostymi przekształceniami algebraicznymi (D-W)</text:span></text:span></text:p>
            <text:p text:style-name="Standard"><text:span text:style-name="Domyślna_20_czcionka_20_akapitu"><text:span text:style-name="T5">• zapisać zadanie w postaci równania (D-W)</text:span></text:span></text:p>
            <text:p text:style-name="Standard"><text:soft-page-break/><text:span text:style-name="Domyślna_20_czcionka_20_akapitu"><text:span text:style-name="T5">• wskazać równanie, które nie ma rozwiązania (D)</text:span></text:span></text:p>
            <text:p text:style-name="Standard"><text:span text:style-name="Domyślna_20_czcionka_20_akapitu"><text:span text:style-name="T5">• zapisać zadanie tekstowe za pomocą równania i odgadnąć jego rozwiązanie (D-W)</text:span></text:span></text:p>
            <text:p text:style-name="Standard"><text:span text:style-name="Domyślna_20_czcionka_20_akapitu"><text:span text:style-name="T5">• zapisać zadanie tekstowe za pomocą równania i rozwiązać to równanie (D-W)</text:span></text:span></text:p>
            <text:p text:style-name="Standard"><text:span text:style-name="Domyślna_20_czcionka_20_akapitu"><text:span text:style-name="T5">• rozwiązać nietypowe zadanie tekstowe za pomocą równania (D-W)</text:span></text:span></text:p>
          </table:table-cell>
        </table:table-row>
        <table:table-row table:style-name="Tabela4.10">
          <table:table-cell table:style-name="Tabela4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4.A11" office:value-type="string">
            <text:p text:style-name="P11"/>
          </table:table-cell>
          <table:table-cell table:style-name="Tabela4.A11" office:value-type="string">
            <text:p text:style-name="P12"/>
          </table:table-cell>
          <table:table-cell table:style-name="Tabela4.A11" office:value-type="string">
            <text:p text:style-name="P11"/>
          </table:table-cell>
          <table:table-cell table:style-name="Tabela4.E11" office:value-type="string">
            <text:p text:style-name="P31"><text:span text:style-name="Domyślna_20_czcionka_20_akapitu"><text:span text:style-name="T5">• rozwiązać zadanie tekstowe dotyczące budowania sześcianu z różnych siatek (D)</text:span></text:span></text:p>
            <text:p text:style-name="Standard"><text:span text:style-name="Domyślna_20_czcionka_20_akapitu"><text:span text:style-name="T5">• rozwiązać nietypowe zadanie tekstowe związane z obliczaniem pól powierzchni graniastosłupów prostych (D-W)</text:span></text:span></text:p>
            <text:p text:style-name="Standard"><text:span text:style-name="Domyślna_20_czcionka_20_akapitu"><text:span text:style-name="T5">• kreślić siatki graniastosłupa prostego powstałego z podziału sześcianu na części (D)</text:span></text:span></text:p>
            <text:p text:style-name="P23">• rozwiązać nietypowe zadanie tekstowe związane z objętością graniastosłupa prostego (D-W)</text:p>
            <text:p text:style-name="Standard"><text:span text:style-name="Domyślna_20_czcionka_20_akapitu"><text:span text:style-name="T5">• obliczyć pole powierzchni całkowitej ostrosłupa</text:span></text:span></text:p>
            <text:p text:style-name="P21">- na podstawie opisu (D)</text:p>
            <text:p text:style-name="P23">• rozwiązać nietypowe zadanie tekstowe związane z ostrosłupem (D-W)</text:p>
          </table:table-cell>
        </table:table-row>
      </table:table>
      <text:p text:style-name="P28"/>
      <text:p text:style-name="P2"><text:span text:style-name="Domyślna_20_czcionka_20_akapitu"><text:span text:style-name="T9">Wymagania <text:s/>na ocenę celującą </text:span></text:span><text:span text:style-name="Domyślna_20_czcionka_20_akapitu"><text:span text:style-name="T8">(6). </text:span></text:span><text:span text:style-name="Domyślna_20_czcionka_20_akapitu"><text:span text:style-name="T6">( stosowanie znanych wiadomości i umiejętności w sytuacjach trudnych, nietypowych, złożonych)</text:span></text:span></text:p>
      <text:p text:style-name="P17"/>
      <text:p text:style-name="P11">Uczeń (oprócz spełnienia wymagań na ocenę dopuszczającą, dostateczną, dobrą, bardzo dobrą)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5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5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5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5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11">I</text:p>
            <text:p text:style-name="P22">LICZBY NATURALNE I UŁAMKI</text:p>
          </table:table-cell>
          <table:table-cell table:style-name="Tabela5.A1" office:value-type="string">
            <text:p text:style-name="P11"><text:s/></text:p>
            <text:p text:style-name="P11"/>
            <text:p text:style-name="P11"/>
            <text:p text:style-name="P11"/>
          </table:table-cell>
          <table:table-cell table:style-name="Tabela5.A1" office:value-type="string">
            <text:p text:style-name="P11"><text:s/></text:p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11">II</text:p>
            <text:p text:style-name="P21">FIGURY NA PŁASZCZYŹNIE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konstrukcję prostej prostopadłej do danej, przechodzącej przez dany punkt (W)</text:span></text:span></text:p>
            <text:p text:style-name="P15"/>
            <text:p text:style-name="P21">• konstrukcję prostej równoległej do danej, przechodzącej przez dany punkt (W)</text:p>
            <text:p text:style-name="Standard"><text:span text:style-name="Domyślna_20_czcionka_20_akapitu"><text:span text:style-name="T5">• konstrukcyjny sposób wyznaczania środka odcinka (W)</text:span></text:span></text:p>
            <text:p text:style-name="Standard"><text:span text:style-name="Domyślna_20_czcionka_20_akapitu"><text:span text:style-name="T5">• pojęcie symetralnej odcinka (W)</text:span></text:span></text:p>
            <text:p text:style-name="Standard"><text:span text:style-name="Domyślna_20_czcionka_20_akapitu"><text:span text:style-name="T5">• definicję sześciokąta foremnego oraz sposób jego kreślenia (W)</text:span></text:span></text:p>
            <text:p text:style-name="Standard"><text:soft-page-break/><text:span text:style-name="Domyślna_20_czcionka_20_akapitu"><text:span text:style-name="T5">• pojęcie przybliżenia</text:span></text:span></text:p>
            <text:p text:style-name="P21">z niedomiarem oraz przybliżenia z nadmiarem (W)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21">• skonstruować prostą prostopadłą do danej, przechodzącą przez dany punkt (W)</text:p>
            <text:p text:style-name="P23">• skonstruować prostą równoległą do danej, przechodzącą przez dany punkt (W)</text:p>
            <text:p text:style-name="P32"><text:span text:style-name="Domyślna_20_czcionka_20_akapitu"><text:span text:style-name="T5">• wyznaczyć środek narysowanego okręgu (W)</text:span></text:span></text:p>
          </table:table-cell>
        </table:table-row>
        <table:table-row table:style-name="Tabela5.5">
          <table:table-cell table:style-name="Tabela5.A1" office:value-type="string">
            <text:p text:style-name="P11">III</text:p>
            <text:p text:style-name="P21">LICZBY NA CO DZIEŃ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pojęcie przybliżenia z niedomiarem oraz przybliżenia z nadmiarem (W)</text:span></text:span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6">
          <table:table-cell table:style-name="Tabela5.A1" office:value-type="string">
            <text:p text:style-name="P11">IV</text:p>
            <text:p text:style-name="P21">PRĘDKOŚĆ, DROGA, CZAS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7">
          <table:table-cell table:style-name="Tabela5.A1" office:value-type="string">
            <text:p text:style-name="P30"><text:span text:style-name="Domyślna_20_czcionka_20_akapitu"><text:span text:style-name="T6">V <text:s text:c="18"/></text:span></text:span><text:span text:style-name="Domyślna_20_czcionka_20_akapitu"><text:span text:style-name="T5">POLA WIELOKĄTÓW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8">
          <table:table-cell table:style-name="Tabela5.A1" office:value-type="string">
            <text:p text:style-name="P30"><text:span text:style-name="Domyślna_20_czcionka_20_akapitu"><text:span text:style-name="T6">VI <text:s text:c="6"/></text:span></text:span><text:span text:style-name="Domyślna_20_czcionka_20_akapitu"><text:span text:style-name="T15">PROCENTY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9">
          <table:table-cell table:style-name="Tabela5.A1" office:value-type="string">
            <text:p text:style-name="P11">VII</text:p>
            <text:p text:style-name="P21">LICZBY DODATNIE I LICZBY UJEMNE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ext:soft-page-break/>
        <table:table-row table:style-name="Tabela5.10">
          <table:table-cell table:style-name="Tabela5.A11" office:value-type="string">
            <text:p text:style-name="P30"><text:span text:style-name="Domyślna_20_czcionka_20_akapitu"><text:span text:style-name="T6">IX <text:s text:c="10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5.A11" office:value-type="string">
            <text:p text:style-name="P11"/>
          </table:table-cell>
          <table:table-cell table:style-name="Tabela5.A11" office:value-type="string">
            <text:p text:style-name="P12"/>
          </table:table-cell>
          <table:table-cell table:style-name="Tabela5.A11" office:value-type="string">
            <text:p text:style-name="P11"/>
          </table:table-cell>
          <table:table-cell table:style-name="Tabela5.E11" office:value-type="string">
            <text:p text:style-name="P31"><text:span text:style-name="Domyślna_20_czcionka_20_akapitu"><text:span text:style-name="T5">• rozwiązać nietypowe zadanie tekstowe dotyczące prostopadłościanu i sześcianu (W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/>
    <dc:description/>
    <dc:subject/>
    <meta:initial-creator>adamtb</meta:initial-creator>
    <dc:creator>Agnieszka Szulc</dc:creator>
    <meta:creation-date>2019-09-26T09:36:00Z</meta:creation-date>
    <dc:date>2019-09-26T09:37:00Z</dc:date>
    <meta:print-date>2017-09-26T00:52:00Z</meta:print-date>
    <meta:editing-cycles>2</meta:editing-cycles>
    <meta:editing-duration>PT180S</meta:editing-duration>
    <meta:document-statistic meta:table-count="5" meta:image-count="0" meta:object-count="0" meta:page-count="36" meta:paragraph-count="663" meta:word-count="4724" meta:character-count="32885" meta:non-whitespace-character-count="28404"/>
    <meta:template xlink:type="simple" xlink:actuate="onRequest" xlink:title="" xlink:href="../../Downloads/wymagania-na-poszczegolne-oceny-opracowane-na-podstawie-kl-vi-doc-odt%20(4).odt/Normal"/>
  </office:meta>
</office:document-meta>
</file>