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  <style:text-properties fo:color="#000000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color="#000000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  <style:text-properties fo:color="#000000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fo:color="#000000"/>
    </style:style>
    <style:style style:name="P21" style:parent-style-name="Akapitzlistą" style:list-style-name="LFO1" style:family="paragraph">
      <style:text-properties fo:color="#000000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fo:color="#70AD47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0000"/>
    </style:style>
    <style:style style:name="P30" style:parent-style-name="Standard" style:list-style-name="LFO1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color="#FF0000"/>
    </style:style>
  </office:automatic-styles>
  <office:body>
    <office:text text:use-soft-page-breaks="true">
      <text:p text:style-name="P1">Wewnętrzne procedury bezpieczeństwa obowiązujące w Zespole Szkolno- Przedszkolnym nr 1 w Stargardzie w związku z zapobieganiem, przeciwdziałaniem i zwalczaniem Covid-19 w roku<text:s/>szkolnym 2021/2022</text:p>
      <text:p text:style-name="P2"/>
      <text:p text:style-name="P3">Celem procedury jest określenie zasad organizacji pracy szkoły w związku</text:p>
      <text:p text:style-name="P4">z zagrożeniem zakażenia wirusem SARS-CoV-2 i określenie działań prewencyjnych mających na celu uniknięcie rozprzestrzeniania się wirusa.</text:p>
      <text:p text:style-name="P5"/>
      <text:p text:style-name="P6">Procedura opracowana w oparciu o przepisy:</text:p>
      <text:p text:style-name="P7">Wytyczne MEN, MZ i GIS dla publicznych i niepublicznych szkół i placówek obowiązujące od dnia 1 września 2021 r., (aktualizacja 02.08.2021r.)</text:p>
      <text:p text:style-name="P8"/>
      <text:p text:style-name="P9">Postanowienia ogólne dotyczące zasad bezpieczeństwa podczas trwania pandemii</text:p>
      <text:list text:style-name="LFO1" text:continue-numbering="true">
        <text:list-item>
          <text:p text:style-name="P10">Do szkoły <text:s/>uczęszcza wyłącznie uczeń zdrowy- bez objawów chorobowych, sugerujących infekcje dróg oddechowych oraz gdy domownicy nie przebywają na kwarantannie ani w izolacji.</text:p>
        </text:list-item>
        <text:list-item>
          <text:p text:style-name="P11">Rekomenduje się ograniczenie korzystania z transportu publicznego na rzecz prywatnego.</text:p>
        </text:list-item>
        <text:list-item>
          <text:p text:style-name="P12">Umożliwiając zachowanie dystansu między osobami przebywającymi na terenie szkoły, w roku szkolnym 2021/2022 szkoła pracuje w systemie dwuzmianowym. Zajęcia odbywają się<text:s/><text:s text:c="29"/>w<text:s/><text:span text:style-name="T13">godzinach 7.30- 17:45.</text:span></text:p>
        </text:list-item>
        <text:list-item>
          <text:p text:style-name="P14">Celem uniknięcia tłoczenia się uczniów podczas wejścia i wyjścia ze szkoły, a także w szatni, udostępnione będą dwa wejścia do budynku (od ulicy Wierzyńskiego i Armii Krajowej)</text:p>
        </text:list-item>
        <text:list-item>
          <text:p text:style-name="P15">Przy każdym wejściu do szkoły oraz w szatni dyżuruje jeden nauczyciel, który wpuszcza uczniów stopniowo, zapobiegając <text:s/>ich nadmiernemu tłoczeniu się i dbając o zachowanie dystansu społecznego. Klasy, które rozpoczynają lekcje o godz. 7.30 przedmiotem: w-f przychodzą równo z dzwonkiem na lekcje- o 7.30.</text:p>
        </text:list-item>
        <text:list-item>
          <text:p text:style-name="P16">Rodzice mają obowiązek zaopatrzyć dziecko w maseczki do zastosowania w przestrzeni publicznej (zgodnie z<text:s/>aktualnymi przepisami prawa) oraz w przestrzeni wspólnej szkoły.</text:p>
        </text:list-item>
        <text:list-item>
          <text:p text:style-name="P17">Do szkoły wchodzimy w maseczkach, zdejmujemy je dopiero po zajęciu miejsca w sali.<text:s/><text:span text:style-name="T18">Maseczki obowiązują w przestrzeniach wspólnych.</text:span></text:p>
        </text:list-item>
        <text:list-item>
          <text:p text:style-name="P19"><text:span text:style-name="T20">Zaleca się, aby po przyjściu do szkoły uczniowie myli ręce.</text:span></text:p>
        </text:list-item>
        <text:list-item>
          <text:p text:style-name="P21">Nie należy organizować poczęstunków oraz wspólnej degustacji potraw.</text:p>
        </text:list-item>
        <text:list-item>
          <text:p text:style-name="P22">Uczniowie korzystają wyłącznie ze swoich podręczników, ćwiczeń i zeszytów, przyborów szkolnych. Nie pożyczają sobie żadnych przedmiotów. Nie przynoszą do szkoły żadnych niepotrzebnych<text:s/>rzeczy Szkoła będzie zaopatrzona w płyn odkażający przy każdym wejściu do<text:s/><text:soft-page-break/>szkoły, w toaletach oraz salach lekcyjnych, jednakże uczeń również powinien mieć taki płyn przy sobie, zwłaszcza jeżeli ma alergię czy skórę skłonną do podrażnień<text:span text:style-name="T23">.</text:span></text:p>
        </text:list-item>
        <text:list-item>
          <text:p text:style-name="P24"><text:span text:style-name="T25">Uczeń korzysta z<text:s/></text:span><text:span text:style-name="T26">szatni i szafki <text:s/>z zachowaniem zasad bezpieczeństwa.</text:span></text:p>
        </text:list-item>
        <text:list-item>
          <text:p text:style-name="P27">Sale <text:s/>wietrzone są co najmniej raz<text:s/><text:span text:style-name="T28">na godzinę</text:span><text:span text:style-name="T29"><text:s/></text:span>w czasie przerwy i każdorazowo w przypadku potrzeby. Za wietrzenie odpowiada nauczyciel kończący zajęcia w danej sali.</text:p>
        </text:list-item>
        <text:list-item>
          <text:p text:style-name="P30">Należy zachować <text:s/>1,5 m odległość między biurkiem nauczyciela, a ławkami uczniów. Wskazane jest w miarę możliwości pozostawienie pierwszej ławki wolnej.</text:p>
        </text:list-item>
      </text:list>
      <text:p text:style-name="P31">14) Dzieci z różnych klas unikają kontaktu ze sobą podczas przerw, a wchodząc i wychodząc z budynku, idąc do toalety lub <text:s/>innego pomieszczenia<text:s/>na terenie szkoły, zachowują dystans społeczny oraz podstawowe zasady bezpieczeństwa. Uczeń może wychodzić <text:s/>do toalety znajdującej się w pobliżu swojej sali lekcyjnej. Uczeń po skorzystaniu z toalety myje ręce zgodnie z zaleceniami, a przed wejściem do sali dezynfekuje ręce.</text:p>
      <text:p text:style-name="P32">15) Nauczyciele mogą prowadzić zajęcia bez maseczki, <text:s/>zachowując dystans społeczny.</text:p>
      <text:p text:style-name="P33">16) Rodzice /opiekunowie nie wchodzą na teren szkoły bez wyraźnej, uzasadnionej potrzeby. Jeśli taka potrzeba zajdzie (np. odbiór ze szkoły dziecka chorego)-wejście na teren szkoły jest możliwe tylko<text:s/><text:s text:c="33"/>i wyłącznie bez objawów chorobowych, z zasłoniętymi<text:s/><text:span text:style-name="T34">maseczką<text:s/></text:span>ustami oraz nosem, z <text:s/>zachowaniem dystansu społecznego 1,5 metra w odniesieniu do pracowników szkoły i innych dzieci.</text:p>
      <text:p text:style-name="P35">17<text:span text:style-name="T36">)<text:s/></text:span><text:span text:style-name="T37">Rekomenduje się komunik</text:span><text:span text:style-name="T38">ację nauczycieli z opiekunami ucznia przy użyciu metod zdalnych.</text:span></text:p>
      <text:p text:style-name="P39">18) W szkole nie mogą przebywać osoby trzecie. W <text:s/>wyjątkowej <text:s/>sytuacji <text:s/>jedynie za zgodą dyrektora <text:s/><text:s text:c="17"/>z zachowaniem wszelkich środków ostrożności dopuszcza się obecność osób trzecich bez objawów chorobowych.</text:p>
      <text:p text:style-name="P40">19) <text:s/>Rodzic zobowiązany jest każdorazowo odebrać telefon ze szkoły i<text:s/>niezwłocznie<text:s/>odebrać dziecko<text:s/><text:s text:c="22"/>z objawami chorobowymi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Cylka</meta:initial-creator>
    <dc:creator>Sylwia Dolata</dc:creator>
    <meta:creation-date>2021-09-03T12:07:00Z</meta:creation-date>
    <dc:date>2021-09-03T12:0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242" meta:row-count="30" meta:non-whitespace-character-count="3643"/>
  </office:meta>
</office:document-meta>
</file>