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4cm" style:rel-column-width="2892*"/>
    </style:style>
    <style:style style:name="Tabela1.B" style:family="table-column">
      <style:table-column-properties style:column-width="3.362cm" style:rel-column-width="857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2.582cm" style:rel-column-width="6584*"/>
    </style:style>
    <style:style style:name="Tabela1.E" style:family="table-column">
      <style:table-column-properties style:column-width="2.736cm" style:rel-column-width="6976*"/>
    </style:style>
    <style:style style:name="Tabela1.F" style:family="table-column">
      <style:table-column-properties style:column-width="6.142cm" style:rel-column-width="15661*"/>
    </style:style>
    <style:style style:name="Tabela1.G" style:family="table-column">
      <style:table-column-properties style:column-width="6.147cm" style:rel-column-width="1567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2d9aac" officeooo:paragraph-rsid="0010c464"/>
    </style:style>
    <style:style style:name="P2" style:family="paragraph" style:parent-style-name="Standard">
      <style:text-properties officeooo:paragraph-rsid="0010c46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1d00" officeooo:paragraph-rsid="00201d00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1d00" officeooo:paragraph-rsid="0010c46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01d00" officeooo:paragraph-rsid="00201d00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1fc838" officeooo:paragraph-rsid="001f2fbb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1fc838" officeooo:paragraph-rsid="0010c46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2dbc0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2dbc0" officeooo:paragraph-rsid="001f2fbb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2824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02824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b709" officeooo:paragraph-rsid="0020b709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23bfa5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1378af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65f96" officeooo:paragraph-rsid="00265f96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48ee2" officeooo:paragraph-rsid="00248ee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48ee2" officeooo:paragraph-rsid="00248ee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48ee2" officeooo:paragraph-rsid="0013d8d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10c464" officeooo:paragraph-rsid="0010c46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13d8d2" officeooo:paragraph-rsid="0013d8d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22dbc0" officeooo:paragraph-rsid="00201d00" style:letter-kerning="true" style:font-name-asian="Arial1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202824" officeooo:paragraph-rsid="00202824" style:letter-kerning="true" style:font-name-asian="Arial1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Liberation Serif" fo:font-size="12pt" fo:font-weight="normal" officeooo:rsid="00201d00" officeooo:paragraph-rsid="00201d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1f5036" officeooo:paragraph-rsid="001f5036" style:letter-kerning="true" style:font-name-asian="Arial1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2pt" fo:font-weight="normal" officeooo:rsid="0010c464" officeooo:paragraph-rsid="0010c46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officeooo:rsid="0020b709" officeooo:paragraph-rsid="0011bc4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0b709" officeooo:paragraph-rsid="0011bc42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f2fbb" officeooo:paragraph-rsid="001f2fbb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1d00" officeooo:paragraph-rsid="00201d00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b5f48" officeooo:paragraph-rsid="002b5f48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2824" officeooo:paragraph-rsid="00202824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b709" officeooo:paragraph-rsid="0020b709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3bfa5" officeooo:paragraph-rsid="0023bfa5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48ee2" officeooo:paragraph-rsid="00248ee2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0c464" officeooo:paragraph-rsid="0010c464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0d1a8" officeooo:paragraph-rsid="0010d1a8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1bc42" officeooo:paragraph-rsid="0011bc42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378af" officeooo:paragraph-rsid="001378af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3d8d2" officeooo:paragraph-rsid="0013d8d2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23bfa5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1378af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color="#000000" style:font-name="Liberation Serif" fo:font-size="12pt" fo:font-weight="normal" officeooo:rsid="0010d1a8" officeooo:paragraph-rsid="0010d1a8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2pt" officeooo:rsid="00197856" officeooo:paragraph-rsid="0010c464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officeooo:rsid="001b1d43" officeooo:paragraph-rsid="0010c464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2pt" officeooo:rsid="001f1001" officeooo:paragraph-rsid="0010c464" style:font-size-asian="12pt" style:font-size-complex="12pt"/>
    </style:style>
    <style:style style:name="P49" style:family="paragraph" style:parent-style-name="Text_20_body">
      <style:paragraph-properties fo:line-height="100%" fo:text-align="center" style:justify-single-word="false"/>
      <style:text-properties officeooo:paragraph-rsid="0010c464"/>
    </style:style>
    <style:style style:name="P50" style:family="paragraph" style:parent-style-name="Text_20_body">
      <style:paragraph-properties fo:line-height="100%" fo:text-align="center" style:justify-single-word="false"/>
      <style:text-properties fo:font-weight="bold" officeooo:rsid="001f304a" officeooo:paragraph-rsid="0010c464" style:font-weight-asian="bold" style:font-weight-complex="bold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1bc42" officeooo:paragraph-rsid="0020b709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line-height="100%" fo:text-align="center" style:justify-single-word="false"/>
      <style:text-properties fo:font-size="9pt" fo:font-weight="bold" officeooo:rsid="001f304a" officeooo:paragraph-rsid="0010c464" style:font-size-asian="7.84999990463257pt" style:font-weight-asian="bold" style:font-size-complex="9pt" style:font-weight-complex="bold"/>
    </style:style>
    <style:style style:name="T1" style:family="text">
      <style:text-properties fo:font-weight="bold" officeooo:rsid="001f304a" style:font-weight-asian="bold" style:font-weight-complex="bold"/>
    </style:style>
    <style:style style:name="T2" style:family="text">
      <style:text-properties fo:font-weight="bold" officeooo:rsid="0020fc65" style:font-weight-asian="bold" style:font-weight-complex="bold"/>
    </style:style>
    <style:style style:name="T3" style:family="text">
      <style:text-properties fo:font-weight="bold" officeooo:rsid="001b1d43" style:font-weight-asian="bold" style:font-weight-complex="bold"/>
    </style:style>
    <style:style style:name="T4" style:family="text">
      <style:text-properties fo:font-weight="bold" officeooo:rsid="0013f30e" style:font-weight-asian="bold" style:font-weight-complex="bold"/>
    </style:style>
    <style:style style:name="T5" style:family="text">
      <style:text-properties officeooo:rsid="001f304a"/>
    </style:style>
    <style:style style:name="T6" style:family="text">
      <style:text-properties fo:color="#000000" fo:language="pl" fo:country="PL" fo:font-style="normal" style:letter-kerning="true" style:font-name-asian="Arial1" style:language-asian="ar" style:country-asian="SA" style:font-style-asian="normal" style:font-name-complex="Arial1"/>
    </style:style>
    <style:style style:name="T7" style:family="text">
      <style:text-properties fo:color="#000000" fo:language="pl" fo:country="PL" fo:font-style="normal" officeooo:rsid="0022dbc0" style:letter-kerning="true" style:font-name-asian="Arial1" style:language-asian="ar" style:country-asian="SA" style:font-style-asian="normal" style:font-name-complex="Arial1"/>
    </style:style>
    <style:style style:name="T8" style:family="text">
      <style:text-properties officeooo:rsid="00201d00"/>
    </style:style>
    <style:style style:name="T9" style:family="text">
      <style:text-properties officeooo:rsid="002be135"/>
    </style:style>
    <style:style style:name="T10" style:family="text">
      <style:text-properties officeooo:rsid="00202824"/>
    </style:style>
    <style:style style:name="T11" style:family="text">
      <style:text-properties officeooo:rsid="00275e88"/>
    </style:style>
    <style:style style:name="T12" style:family="text">
      <style:text-properties officeooo:rsid="00265f96"/>
    </style:style>
    <style:style style:name="T13" style:family="text">
      <style:text-properties officeooo:rsid="0010c464"/>
    </style:style>
    <style:style style:name="T14" style:family="text">
      <style:text-properties officeooo:rsid="0010d1a8"/>
    </style:style>
    <style:style style:name="T15" style:family="text">
      <style:text-properties officeooo:rsid="0011bc42"/>
    </style:style>
    <style:style style:name="T16" style:family="text">
      <style:text-properties officeooo:rsid="001378af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Sprawozdanie z wykonania planu działalności </text:span><text:span text:style-name="T2">Szkoły Podstawowej nr 1 w Kowarach</text:span><text:span text:style-name="T3"> </text:span><text:span text:style-name="T1">z</text:span><text:span text:style-name="T3">a rok 202</text:span><text:span text:style-name="T4">1</text:span></text:p>
      <text:p text:style-name="P52"><text:tab/><text:tab/><text:tab/>(nazwa jednostki organizacyjnej)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46">Lp</text:p>
          </table:table-cell>
          <table:table-cell table:style-name="Tabela1.A1" table:number-rows-spanned="2" office:value-type="string">
            <text:p text:style-name="P46">Cel</text:p>
          </table:table-cell>
          <table:table-cell table:style-name="Tabela1.A1" table:number-columns-spanned="3" office:value-type="string">
            <text:p text:style-name="P46">Mierniki określające stopień realizacji celu</text:p>
            <text:p text:style-name="P46"/>
          </table:table-cell>
          <table:covered-table-cell/>
          <table:covered-table-cell/>
          <table:table-cell table:style-name="Tabela1.A1" table:number-rows-spanned="2" office:value-type="string">
            <text:p text:style-name="P46">Najważniejsze <text:span text:style-name="T5">planowane </text:span>zadania służące realizacji celu</text:p>
          </table:table-cell>
          <table:table-cell table:style-name="Tabela1.G1" table:number-rows-spanned="2" office:value-type="string">
            <text:p text:style-name="P46">Najważniejsze podjęte zadania służące realizacji celu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7">Nazwa</text:p>
          </table:table-cell>
          <table:table-cell table:style-name="Tabela1.C2" office:value-type="string">
            <text:p text:style-name="P47">Planowana wartość do osiągnięcia na koniec roku, którego dotyczy plan</text:p>
          </table:table-cell>
          <table:table-cell table:style-name="Tabela1.C2" office:value-type="string">
            <text:p text:style-name="P48">Osiągnięta wartość do osiągnięcia na koniec roku, którego dotyczy sprawozdanie</text:p>
          </table:table-cell>
          <table:covered-table-cell/>
          <table:covered-table-cell/>
        </table:table-row>
        <table:table-row>
          <table:table-cell table:style-name="Tabela1.C2" table:number-rows-spanned="2" office:value-type="string">
            <text:p text:style-name="P31">1. </text:p>
          </table:table-cell>
          <table:table-cell table:style-name="Tabela1.C2" table:number-rows-spanned="2" office:value-type="string">
            <text:p text:style-name="P23"><text:span text:style-name="T7">Z</text:span><text:span text:style-name="T6">apewnienie bezpieczeństwa uczniów w czasie pandemii</text:span></text:p>
          </table:table-cell>
          <table:table-cell table:style-name="Tabela1.C2" office:value-type="string">
            <text:p text:style-name="P27">Ozonatory</text:p>
            <text:p text:style-name="P27"/>
            <text:p text:style-name="P27"/>
          </table:table-cell>
          <table:table-cell table:style-name="Tabela1.C2" office:value-type="string">
            <text:p text:style-name="P27">2</text:p>
          </table:table-cell>
          <table:table-cell table:style-name="Tabela1.C2" office:value-type="string">
            <text:p text:style-name="P27">2</text:p>
          </table:table-cell>
          <table:table-cell table:style-name="Tabela1.C2" office:value-type="string">
            <text:p text:style-name="P24"><text:span text:style-name="T7">P</text:span><text:span text:style-name="T6">ozyskanie środków na zakup ozonatorów</text:span></text:p>
            <text:p text:style-name="P26"/>
          </table:table-cell>
          <table:table-cell table:style-name="Tabela1.G3" office:value-type="string">
            <text:p text:style-name="P28">Pozyskanie środków zewnętrznych (Stowarzyszenie <text:span text:style-name="T17">Eurojedynka</text:span>), zakup ozonator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7">Kontrola sposobu dezynfekcji pomieszczeń oraz wykorzystywanych środków<text:span text:style-name="T8"> dezynfekcyjnych</text:span></text:p>
          </table:table-cell>
          <table:table-cell table:style-name="Tabela1.C2" office:value-type="string">
            <text:p text:style-name="P27">2 razy w tygodniu</text:p>
          </table:table-cell>
          <table:table-cell table:style-name="Tabela1.C2" office:value-type="string">
            <text:p text:style-name="P27">2 razy w tygodniu</text:p>
          </table:table-cell>
          <table:table-cell table:style-name="Tabela1.C2" office:value-type="string">
            <text:p text:style-name="P24">Przygotowanie terminarza kontroli</text:p>
            <text:p text:style-name="P24">Przekazanie terminarza firmie sprzątającej</text:p>
            <text:p text:style-name="P25">Systematyczna kontrola pomieszczeń</text:p>
          </table:table-cell>
          <table:table-cell table:style-name="Tabela1.G3" office:value-type="string">
            <text:p text:style-name="P28">Stosowanie terminarza kontroli</text:p>
            <text:p text:style-name="P28"/>
            <text:p text:style-name="P28"/>
            <text:p text:style-name="P28">Kontrola pomieszczeń </text:p>
          </table:table-cell>
        </table:table-row>
        <table:table-row>
          <table:table-cell table:style-name="Tabela1.C2" table:number-rows-spanned="2" office:value-type="string">
            <text:p text:style-name="P38">2.</text:p>
          </table:table-cell>
          <table:table-cell table:style-name="Tabela1.C2" office:value-type="string">
            <text:p text:style-name="P4">Kontynuacja działań w zakresie podniesienia poziomu umiejętności matematyczno - przyrodniczych</text:p>
          </table:table-cell>
          <table:table-cell table:style-name="Tabela1.C2" office:value-type="string">
            <text:p text:style-name="P32">Procentowe wyniki diagnoz</text:p>
          </table:table-cell>
          <table:table-cell table:style-name="Tabela1.C2" office:value-type="string">
            <text:p text:style-name="P32">50%</text:p>
          </table:table-cell>
          <table:table-cell table:style-name="Tabela1.C2" office:value-type="string">
            <text:p text:style-name="P32"><text:span text:style-name="T13">46</text:span>%</text:p>
          </table:table-cell>
          <table:table-cell table:style-name="Tabela1.C2" office:value-type="string">
            <text:p text:style-name="P6"/>
            <text:p text:style-name="P6">Stałe monitorowanie</text:p>
            <text:p text:style-name="P6">poziomu umiejętności</text:p>
            <text:p text:style-name="P6">uczniów z zakresu</text:p>
            <text:p text:style-name="P6">matematyki.</text:p>
          </table:table-cell>
          <table:table-cell table:style-name="Tabela1.G3" office:value-type="string">
            <text:p text:style-name="P7">Stałe monitorowanie</text:p>
            <text:p text:style-name="P7">poziomu umiejętności</text:p>
            <text:p text:style-name="P7">uczniów z zakresu</text:p>
            <text:p text:style-name="P7">matematyki.</text:p>
            <text:p text:style-name="P19">Organizacja konsultacji dla uczniów klas ósmych.</text:p>
            <text:p text:style-name="P19">Realizacja zajęć koła matematycznego.</text:p>
          </table:table-cell>
        </table:table-row>
        <table:table-row>
          <table:covered-table-cell/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32">Ilość uczniów biorących udział w konkursach matematycznych</text:p>
          </table:table-cell>
          <table:table-cell table:style-name="Tabela1.C2" office:value-type="string">
            <text:p text:style-name="P33">100</text:p>
          </table:table-cell>
          <table:table-cell table:style-name="Tabela1.C2" office:value-type="string">
            <text:p text:style-name="P45">205</text:p>
          </table:table-cell>
          <table:table-cell table:style-name="Tabela1.C2" office:value-type="string">
            <text:p text:style-name="P3"><text:span text:style-name="T9">Zachęcenie większej ilości uczniów do udziału</text:span> w konkursach o tematyce matematyczno - przyrodniczej</text:p>
          </table:table-cell>
          <table:table-cell table:style-name="Tabela1.G3" office:value-type="string">
            <text:p text:style-name="P39">Przygotowanie do uczestnictwa uczniów w konkursach wewnętrznych i zewnętrznych o tematyce matematyczno - przyrodniczej w ramach kół zainteresowań</text:p>
          </table:table-cell>
        </table:table-row>
        <table:table-row>
          <table:table-cell table:style-name="Tabela1.C2" table:number-rows-spanned="3" office:value-type="string">
            <text:p text:style-name="P32">3. </text:p>
          </table:table-cell>
          <table:table-cell table:style-name="Tabela1.C2" table:number-rows-spanned="3" office:value-type="string">
            <text:p text:style-name="P5">Podniesienie poziomu świadomości uczniów i rodziców w zakresie zdrowego odżywiania się</text:p>
          </table:table-cell>
          <table:table-cell table:style-name="Tabela1.C2" office:value-type="string">
            <text:p text:style-name="P32">Organizacja spotkań z OP w temacie kuchni szkolnej</text:p>
          </table:table-cell>
          <table:table-cell table:style-name="Tabela1.C2" office:value-type="string">
            <text:p text:style-name="P32">2 razy</text:p>
          </table:table-cell>
          <table:table-cell table:style-name="Tabela1.C2" office:value-type="string">
            <text:p text:style-name="P32"><text:span text:style-name="T14">1</text:span> raz</text:p>
          </table:table-cell>
          <table:table-cell table:style-name="Tabela1.C2" office:value-type="string">
            <text:p text:style-name="P21"><text:span text:style-name="T8">N</text:span>egocjacje z Organem Prowadzącym w temacie</text:p>
            <text:p text:style-name="P21"><text:s/>organizacji kuchni szkolnej.</text:p>
          </table:table-cell>
          <table:table-cell table:style-name="Tabela1.G3" office:value-type="string">
            <text:p text:style-name="P39">Ze względu na wysokie koszty finansowe zadanie przeniesione na kolejne lata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4">Liczba dzieci dożywianych w szkole z funduszy MOPSu</text:p>
          </table:table-cell>
          <table:table-cell table:style-name="Tabela1.C2" office:value-type="string">
            <text:p text:style-name="P34">śr. 10 dzieci</text:p>
          </table:table-cell>
          <table:table-cell table:style-name="Tabela1.C2" office:value-type="string">
            <text:p text:style-name="P34"><text:span text:style-name="T14">16</text:span> dzieci</text:p>
          </table:table-cell>
          <table:table-cell table:style-name="Tabela1.C2" office:value-type="string">
            <text:p text:style-name="P8"><text:span text:style-name="T10">W</text:span>spółpraca z MOPS w</text:p>
            <text:p text:style-name="P10">zakresie diagnozy rodzin pod kątem ubóstwa</text:p>
          </table:table-cell>
          <table:table-cell table:style-name="Tabela1.G3" office:value-type="string">
            <text:p text:style-name="P39">Diagnoza uczniów pod kątem konieczności pomocy z MOPS</text:p>
            <text:p text:style-name="P39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4">Organizacja spotkań z rodzicami o tematyce zdrowego żywienia</text:p>
          </table:table-cell>
          <table:table-cell table:style-name="Tabela1.C2" office:value-type="string">
            <text:p text:style-name="P34">3 spotkania</text:p>
          </table:table-cell>
          <table:table-cell table:style-name="Tabela1.C2" office:value-type="string">
            <text:p text:style-name="P41">1 spotkanie ogólne, 19 spotkań klasowych</text:p>
          </table:table-cell>
          <table:table-cell table:style-name="Tabela1.C2" office:value-type="string">
            <text:p text:style-name="P8">Prowadzenie działań</text:p>
            <text:p text:style-name="P8">edukacyjnych wśród</text:p>
            <text:p text:style-name="P8">rodziców w zakresie</text:p>
            <text:p text:style-name="P8">zdrowego trybu życia dzieci.</text:p>
          </table:table-cell>
          <table:table-cell table:style-name="Tabela1.G3" office:value-type="string">
            <text:p text:style-name="P40">Organizacja 1 spotkania ogólnego podczas klasowych zebrań z rodzicami.</text:p>
            <text:p text:style-name="P40">Organizacja akcji ze współuczestnictwem rodziców: Program dla szkół (Szklanka mleka, Warzywa i owoce), Zdrowo jem - więcej wiem, Dzień zdrowej przekąski.</text:p>
          </table:table-cell>
        </table:table-row>
        <table:table-row>
          <table:table-cell table:style-name="Tabela1.C2" table:number-rows-spanned="3" office:value-type="string">
            <text:p text:style-name="P34">4. </text:p>
          </table:table-cell>
          <table:table-cell table:style-name="Tabela1.C2" table:number-rows-spanned="3" office:value-type="string">
            <text:p text:style-name="P11">Podniesienie poziomu czytelnictwa wśród uczniów szkoły</text:p>
          </table:table-cell>
          <table:table-cell table:style-name="Tabela1.C2" office:value-type="string">
            <text:p text:style-name="P34">Podniesienie estetyki pomieszczeń bibliotecznych</text:p>
          </table:table-cell>
          <table:table-cell table:style-name="Tabela1.C2" office:value-type="string">
            <text:p text:style-name="P34">Wysoki poziom estetyki</text:p>
          </table:table-cell>
          <table:table-cell table:style-name="Tabela1.C2" office:value-type="string">
            <text:p text:style-name="P34">Wysoki poziom estetyki</text:p>
          </table:table-cell>
          <table:table-cell table:style-name="Tabela1.C2" office:value-type="string">
            <text:p text:style-name="P22">Przeprowadzenie remontu pomieszczeń: wymiana podłogi panelowej, malowanie ścian</text:p>
            <text:p text:style-name="P9"/>
            <text:p text:style-name="P9"/>
            <text:p text:style-name="P9"/>
          </table:table-cell>
          <table:table-cell table:style-name="Tabela1.G3" office:value-type="string">
            <text:p text:style-name="P40">Przeprowadzenie zaplanowanych działań remontowych w pełnym zakresie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4">Zakup książek do biblioteki</text:p>
          </table:table-cell>
          <table:table-cell table:style-name="Tabela1.C2" office:value-type="string">
            <text:p text:style-name="P34">30</text:p>
          </table:table-cell>
          <table:table-cell table:style-name="Tabela1.C2" office:value-type="string">
            <text:p text:style-name="P40">Powyżej 30</text:p>
          </table:table-cell>
          <table:table-cell table:style-name="Tabela1.C2" office:value-type="string">
            <text:p text:style-name="P10">Porównanie cen książek planowanych do zakupienia w różnych księgarniach</text:p>
            <text:p text:style-name="P10"><text:soft-page-break/>Wybór najlepszej oferty cenowej, zakup</text:p>
          </table:table-cell>
          <table:table-cell table:style-name="Tabela1.G3" office:value-type="string">
            <text:p text:style-name="P40">Ustalenie dostawcy książek</text:p>
            <text:p text:style-name="P40">Zakup dodatkowych pozycji lektur szkolnych</text:p>
            <text:p text:style-name="P40"><text:soft-page-break/>Organizacja kiermaszu książki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5">Organizacja konkursów i akcji czytelniczych w szkole</text:p>
          </table:table-cell>
          <table:table-cell table:style-name="Tabela1.C2" office:value-type="string">
            <text:p text:style-name="P35">4<text:span text:style-name="T11"> akcje</text:span></text:p>
          </table:table-cell>
          <table:table-cell table:style-name="Tabela1.C2" office:value-type="string">
            <text:p text:style-name="P51">5 akcji</text:p>
          </table:table-cell>
          <table:table-cell table:style-name="Tabela1.C2" office:value-type="string">
            <text:p text:style-name="P12">Organizacja konkursów na najlepszego czytelnika, na najciekawsze zakończenie książki</text:p>
            <text:p text:style-name="P12">Organizacja akcji propagujących czytanie</text:p>
          </table:table-cell>
          <table:table-cell table:style-name="Tabela1.G3" office:value-type="string">
            <text:p text:style-name="P29"><text:span text:style-name="T15">Organizacja </text:span>konkurs<text:span text:style-name="T15">u</text:span> czytelnicz<text:span text:style-name="T15">ego</text:span> dla uczniów klas 1 -3: <text:span text:style-name="T15">"</text:span>By czytać się chciało zakładkę zrób wspaniałą."</text:p>
            <text:p text:style-name="P29"><text:span text:style-name="T15">Organizacja </text:span>konkurs<text:span text:style-name="T15">u </text:span>dla uczniów klas piątych "przysłowie prawdę ci powie."</text:p>
            <text:p text:style-name="P29"><text:span text:style-name="T15">Organizacja </text:span>konkurs<text:span text:style-name="T15">u</text:span> dla uczniów klas trzecich "Czy znasz baśnie Andersena?"</text:p>
            <text:p text:style-name="P30"><text:span text:style-name="T15">P</text:span>asowanie na czytelników uczniów klas pierwszych</text:p>
            <text:p text:style-name="P30"><text:span text:style-name="T15">Uczestnictwo w </text:span>kampanii "Mała książka - wielki człowiek."<text:tab/></text:p>
          </table:table-cell>
        </table:table-row>
        <table:table-row>
          <table:table-cell table:style-name="Tabela1.C2" office:value-type="string">
            <text:p text:style-name="P36">5. </text:p>
          </table:table-cell>
          <table:table-cell table:style-name="Tabela1.C2" office:value-type="string">
            <text:p text:style-name="P13">Bezpieczeństwo danych osobowych</text:p>
          </table:table-cell>
          <table:table-cell table:style-name="Tabela1.C2" office:value-type="string">
            <text:p text:style-name="P13">Aktualizacja dokumentacji związanej z RODO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13">Weryfikacja istniejących dokumentów pod kątem zmian w przepisach prawa</text:p>
          </table:table-cell>
          <table:table-cell table:style-name="Tabela1.G3" office:value-type="string">
            <text:p text:style-name="P14">Weryfikacja istniejących dokumentów pod kątem zmian w przepisach prawa</text:p>
          </table:table-cell>
        </table:table-row>
        <table:table-row>
          <table:table-cell table:style-name="Tabela1.C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C2" office:value-type="string">
            <text:p text:style-name="P36">Prawidłowość dokumentacji pracowników w zakresie RODO</text:p>
          </table:table-cell>
          <table:table-cell table:style-name="Tabela1.C2" office:value-type="string">
            <text:p text:style-name="P36">1</text:p>
          </table:table-cell>
          <table:table-cell table:style-name="Tabela1.C2" office:value-type="string">
            <text:p text:style-name="P42">2</text:p>
          </table:table-cell>
          <table:table-cell table:style-name="Tabela1.C2" office:value-type="string">
            <text:p text:style-name="P43">Kontrola zawartości teczek akt osobowych pod kątem dokumentacji z zakresu RODO</text:p>
          </table:table-cell>
          <table:table-cell table:style-name="Tabela1.G3" office:value-type="string">
            <text:p text:style-name="P44">Kontrola zawartości teczek akt osobowych pod kątem dokumentacji z zakresu RODO</text:p>
            <text:p text:style-name="P44"><text:span text:style-name="T16">P</text:span>rzeprowadz<text:span text:style-name="T16">enie </text:span>i udokumentowa<text:span text:style-name="T16">nie</text:span> przegląd dokumentacji przetwarzanej w związku z prowadzeniem zakładowego funduszu świadczeń socjalnych z zgodnie z art. 8 ust. 1d ustawy o zfśs. </text:p>
          </table:table-cell>
        </table:table-row>
        <table:table-row>
          <table:table-cell table:style-name="Tabela1.C2" office:value-type="string">
            <text:p text:style-name="P36">6. </text:p>
          </table:table-cell>
          <table:table-cell table:style-name="Tabela1.C2" office:value-type="string">
            <text:p text:style-name="P15">Modernizacja obiektów szkolnych</text:p>
          </table:table-cell>
          <table:table-cell table:style-name="Tabela1.C2" office:value-type="string">
            <text:p text:style-name="P16"><text:span text:style-name="T12">Termomodernizacja</text:span> obiektu sali gimnastycznej - <text:soft-page-break/>docieplenie ścian zewn<text:span text:style-name="T12">ę</text:span>trznych<text:span text:style-name="T12">, wymiana 6 okien</text:span></text:p>
          </table:table-cell>
          <table:table-cell table:style-name="Tabela1.C2" office:value-type="string">
            <text:p text:style-name="P37">1</text:p>
          </table:table-cell>
          <table:table-cell table:style-name="Tabela1.C2" office:value-type="string">
            <text:p text:style-name="P41">0,5</text:p>
          </table:table-cell>
          <table:table-cell table:style-name="Tabela1.C2" office:value-type="string">
            <text:p text:style-name="P17">Przygotowanie dokumentacji budowlanej</text:p>
            <text:p text:style-name="P17">Przeprowadzenie przetargu i <text:soft-page-break/>wyłonienie firmy</text:p>
            <text:p text:style-name="P17">Wykonanie zadania</text:p>
          </table:table-cell>
          <table:table-cell table:style-name="Tabela1.G3" office:value-type="string">
            <text:p text:style-name="P18">Przygotowanie dokumentacji budowlanej</text:p>
            <text:p text:style-name="P20">Pozyskanie środków finansowych <text:soft-page-break/>z ZIT <text:s/>Aglomeracji Jeleniogórskiej</text:p>
          </table:table-cell>
        </table:table-row>
      </table:table>
      <text:p text:style-name="P2"/>
      <text:p text:style-name="P1"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Dyrektor Szkoły Podstawowej nr 1 w Kowarach</text:p>
      <text:p text:style-name="P1"><text:tab/><text:tab/><text:tab/><text:tab/><text:tab/><text:tab/><text:tab/><text:tab/><text:tab/><text:tab/><text:tab/><text:tab/><text:tab/><text:tab/>Małgorzata Krys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09:18:52.937000000</meta:creation-date>
    <dc:date>2022-01-04T09:34:37.856000000</dc:date>
    <meta:editing-duration>PT1H7M57S</meta:editing-duration>
    <meta:editing-cycles>5</meta:editing-cycles>
    <meta:generator>LibreOffice/6.0.4.2$Windows_X86_64 LibreOffice_project/9b0d9b32d5dcda91d2f1a96dc04c645c450872bf</meta:generator>
    <meta:print-date>2022-01-04T08:55:54.060000000</meta:print-date>
    <meta:document-statistic meta:table-count="1" meta:image-count="0" meta:object-count="0" meta:page-count="4" meta:paragraph-count="119" meta:word-count="590" meta:character-count="4583" meta:non-whitespace-character-count="4059"/>
  </office:meta>
</office:document-meta>
</file>