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36cm" style:rel-column-width="2896*"/>
    </style:style>
    <style:style style:name="Tabela1.B" style:family="table-column">
      <style:table-column-properties style:column-width="3.362cm" style:rel-column-width="8573*"/>
    </style:style>
    <style:style style:name="Tabela1.C" style:family="table-column">
      <style:table-column-properties style:column-width="3.598cm" style:rel-column-width="9175*"/>
    </style:style>
    <style:style style:name="Tabela1.D" style:family="table-column">
      <style:table-column-properties style:column-width="2.582cm" style:rel-column-width="6584*"/>
    </style:style>
    <style:style style:name="Tabela1.E" style:family="table-column">
      <style:table-column-properties style:column-width="2.736cm" style:rel-column-width="6976*"/>
    </style:style>
    <style:style style:name="Tabela1.F" style:family="table-column">
      <style:table-column-properties style:column-width="6.142cm" style:rel-column-width="15661*"/>
    </style:style>
    <style:style style:name="Tabela1.G" style:family="table-column">
      <style:table-column-properties style:column-width="6.145cm" style:rel-column-width="1567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end" style:justify-single-word="false"/>
      <style:text-properties fo:font-size="8pt" officeooo:rsid="001b1d43" officeooo:paragraph-rsid="001b1d43" style:font-size-asian="7pt" style:font-size-complex="8pt"/>
    </style:style>
    <style:style style:name="P2" style:family="paragraph" style:parent-style-name="Header">
      <style:paragraph-properties fo:text-align="start" style:justify-single-word="false"/>
      <style:text-properties fo:font-size="8pt" officeooo:rsid="001b1d43" officeooo:paragraph-rsid="001b1d43" style:font-size-asian="7pt" style:font-size-complex="8pt"/>
    </style:style>
    <style:style style:name="P3" style:family="paragraph" style:parent-style-name="Text_20_body">
      <style:paragraph-properties fo:line-height="100%" fo:text-align="center" style:justify-single-word="false"/>
      <style:text-properties officeooo:paragraph-rsid="001b1d43"/>
    </style:style>
    <style:style style:name="P4" style:family="paragraph" style:parent-style-name="Text_20_body">
      <style:paragraph-properties fo:line-height="100%" fo:text-align="center" style:justify-single-word="false"/>
      <style:text-properties officeooo:rsid="001f304a" officeooo:paragraph-rsid="001f304a"/>
    </style:style>
    <style:style style:name="P5" style:family="paragraph" style:parent-style-name="Text_20_body">
      <style:paragraph-properties fo:line-height="100%" fo:text-align="center" style:justify-single-word="false"/>
      <style:text-properties fo:font-weight="bold" officeooo:rsid="001f304a" officeooo:paragraph-rsid="001b1d43" style:font-weight-asian="bold" style:font-weight-complex="bold"/>
    </style:style>
    <style:style style:name="P6" style:family="paragraph" style:parent-style-name="Table_20_Contents">
      <style:text-properties style:font-name="Liberation Serif" fo:font-size="12pt" style:font-size-asian="12pt" style:font-size-complex="12pt"/>
    </style:style>
    <style:style style:name="P7" style:family="paragraph" style:parent-style-name="Table_20_Contents">
      <style:text-properties style:font-name="Liberation Serif" fo:font-size="12pt" officeooo:rsid="0020fc65" officeooo:paragraph-rsid="0020fc65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2pt" officeooo:rsid="0020fc65" officeooo:paragraph-rsid="0020fc65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officeooo:rsid="001677ba" officeooo:paragraph-rsid="0020fc65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officeooo:rsid="0053d896" officeooo:paragraph-rsid="0053d896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53d896" officeooo:paragraph-rsid="0020fc65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2pt" officeooo:rsid="0053d896" officeooo:paragraph-rsid="0020fc65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2pt" officeooo:rsid="00020aaf" officeooo:paragraph-rsid="0022e1fd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2pt" officeooo:rsid="00020aaf" officeooo:paragraph-rsid="0020fc65" style:font-size-asian="12pt" style:font-size-complex="12pt"/>
    </style:style>
    <style:style style:name="P15" style:family="paragraph" style:parent-style-name="Table_20_Contents">
      <style:text-properties style:font-name="Liberation Serif" fo:font-size="12pt" officeooo:rsid="0022e1fd" officeooo:paragraph-rsid="0022e1fd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2pt" officeooo:rsid="0022e1fd" officeooo:paragraph-rsid="0022e1fd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2pt" officeooo:rsid="0033ec30" officeooo:paragraph-rsid="0022e1fd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33ec30" officeooo:paragraph-rsid="0022e1fd" style:font-size-asian="12pt" style:font-size-complex="12pt"/>
    </style:style>
    <style:style style:name="P19" style:family="paragraph" style:parent-style-name="Table_20_Contents">
      <style:text-properties style:font-name="Liberation Serif" fo:font-size="12pt" officeooo:rsid="002423b4" officeooo:paragraph-rsid="002423b4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officeooo:rsid="002423b4" officeooo:paragraph-rsid="002423b4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5efe1" officeooo:paragraph-rsid="0025efe1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2pt" officeooo:rsid="0025efe1" officeooo:paragraph-rsid="0028aae8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officeooo:rsid="0025efe1" officeooo:paragraph-rsid="0025efe1" style:font-size-asian="12pt" style:font-size-complex="12pt"/>
    </style:style>
    <style:style style:name="P24" style:family="paragraph" style:parent-style-name="Table_20_Contents">
      <style:text-properties style:font-name="Liberation Serif" fo:font-size="12pt" officeooo:rsid="002623cb" officeooo:paragraph-rsid="002623cb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2pt" officeooo:rsid="00277632" officeooo:paragraph-rsid="00277632" style:font-size-asian="12pt" style:font-size-complex="12pt"/>
    </style:style>
    <style:style style:name="P26" style:family="paragraph" style:parent-style-name="Table_20_Contents">
      <style:text-properties style:font-name="Liberation Serif" fo:font-size="12pt" officeooo:rsid="0028aae8" officeooo:paragraph-rsid="0028aae8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2pt" officeooo:rsid="0003b177" officeooo:paragraph-rsid="0029b2b7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2pt" officeooo:rsid="0003b177" officeooo:paragraph-rsid="0029cbf7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2pt" officeooo:rsid="0003b177" officeooo:paragraph-rsid="0022e1fd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2pt" officeooo:rsid="0003b177" officeooo:paragraph-rsid="002423b4" style:font-size-asian="12pt" style:font-size-complex="12pt"/>
    </style:style>
    <style:style style:name="P31" style:family="paragraph" style:parent-style-name="Table_20_Contents">
      <style:text-properties style:font-name="Liberation Serif" fo:font-size="12pt" officeooo:rsid="0029b2b7" officeooo:paragraph-rsid="0029b2b7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2pt" officeooo:rsid="0029b2b7" officeooo:paragraph-rsid="0029b2b7" style:font-size-asian="12pt" style:font-size-complex="12pt"/>
    </style:style>
    <style:style style:name="P33" style:family="paragraph" style:parent-style-name="Table_20_Contents">
      <style:text-properties style:font-name="Liberation Serif" fo:font-size="12pt" officeooo:rsid="0029cbf7" officeooo:paragraph-rsid="0029cbf7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2pt" officeooo:rsid="0029cbf7" officeooo:paragraph-rsid="0029cbf7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2pt" officeooo:rsid="0008a867" officeooo:paragraph-rsid="002c0646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2pt" officeooo:rsid="0008a867" officeooo:paragraph-rsid="002a946a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2pt" officeooo:rsid="0008a867" officeooo:paragraph-rsid="002aebb7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2pt" officeooo:rsid="0008a867" officeooo:paragraph-rsid="002c0646" style:font-size-asian="12pt" style:font-size-complex="12pt"/>
    </style:style>
    <style:style style:name="P39" style:family="paragraph" style:parent-style-name="Table_20_Contents">
      <style:text-properties style:font-name="Liberation Serif" fo:font-size="12pt" officeooo:rsid="002a946a" officeooo:paragraph-rsid="002a946a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2pt" officeooo:rsid="002c0646" officeooo:paragraph-rsid="002c0646" style:font-size-asian="12pt" style:font-size-complex="12pt"/>
    </style:style>
    <style:style style:name="P41" style:family="paragraph" style:parent-style-name="Table_20_Contents">
      <style:text-properties style:font-name="Liberation Serif" fo:font-size="12pt" officeooo:rsid="002c0646" officeooo:paragraph-rsid="002c0646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2pt" officeooo:rsid="00197856" officeooo:paragraph-rsid="00197856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2pt" officeooo:rsid="001b1d43" officeooo:paragraph-rsid="001b1d43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2pt" officeooo:rsid="001b1d43" officeooo:paragraph-rsid="001f1001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12pt" officeooo:rsid="002d91fd" officeooo:paragraph-rsid="0022e1fd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2pt" officeooo:rsid="00055079" officeooo:paragraph-rsid="0022e1fd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size="12pt" officeooo:rsid="00055079" officeooo:paragraph-rsid="002423b4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size="12pt" officeooo:rsid="002fee4f" officeooo:paragraph-rsid="002423b4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" fo:font-size="12pt" officeooo:rsid="0005c343" officeooo:paragraph-rsid="002423b4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fc65" officeooo:paragraph-rsid="0020fc65" style:font-size-asian="12pt" style:font-weight-asian="bold" style:font-size-complex="12pt" style:font-weight-complex="bold"/>
    </style:style>
    <style:style style:name="P51" style:family="paragraph" style:parent-style-name="Table_20_Contents">
      <style:text-properties style:font-name="Liberation Serif" fo:font-size="12pt" fo:font-weight="bold" officeooo:rsid="0020fc65" officeooo:paragraph-rsid="0020fc65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20fc65" officeooo:paragraph-rsid="0022e1fd" style:font-size-asian="12pt" style:font-weight-asian="bold" style:font-size-complex="12pt" style:font-weight-complex="bold"/>
    </style:style>
    <style:style style:name="P53" style:family="paragraph" style:parent-style-name="Standard">
      <style:text-properties style:font-name="Liberation Serif" fo:font-size="12pt" officeooo:rsid="0003b177" officeooo:paragraph-rsid="0028aae8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Liberation Serif" fo:font-size="12pt" officeooo:rsid="0007ba4e" officeooo:paragraph-rsid="002a946a" style:font-size-asian="12pt" style:font-size-complex="12pt"/>
    </style:style>
    <style:style style:name="P55" style:family="paragraph" style:parent-style-name="Standard">
      <style:text-properties officeooo:rsid="002d9aac" officeooo:paragraph-rsid="002d9aac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2pt" officeooo:rsid="00197856" officeooo:paragraph-rsid="001f304a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2pt" officeooo:rsid="001f1001" officeooo:paragraph-rsid="001b1d43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style:font-name="Liberation Serif" fo:font-size="12pt" officeooo:rsid="0025efe1" officeooo:paragraph-rsid="0025efe1" style:font-name-asian="Times New Roman" style:font-size-asian="12pt" style:font-name-complex="Times New Roman" style:font-size-complex="12pt"/>
    </style:style>
    <style:style style:name="P59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rsid="002b6703" officeooo:paragraph-rsid="00009dcd" style:font-size-asian="12pt" style:font-size-complex="12pt"/>
    </style:style>
    <style:style style:name="T1" style:family="text">
      <style:text-properties officeooo:rsid="001f304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304a" style:font-weight-asian="bold" style:font-weight-complex="bold"/>
    </style:style>
    <style:style style:name="T4" style:family="text">
      <style:text-properties fo:font-weight="bold" officeooo:rsid="001b1d43" style:font-weight-asian="bold" style:font-weight-complex="bold"/>
    </style:style>
    <style:style style:name="T5" style:family="text">
      <style:text-properties fo:font-weight="bold" officeooo:rsid="0020fc65" style:font-weight-asian="bold" style:font-weight-complex="bold"/>
    </style:style>
    <style:style style:name="T6" style:family="text">
      <style:text-properties fo:font-weight="bold" officeooo:rsid="002c0646" style:font-weight-asian="bold" style:font-weight-complex="bold"/>
    </style:style>
    <style:style style:name="T7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T8" style:family="text">
      <style:text-properties fo:font-size="9pt" fo:font-weight="bold" officeooo:rsid="001f304a" style:font-size-asian="7.84999990463257pt" style:font-weight-asian="bold" style:font-size-complex="9pt" style:font-weight-complex="bold"/>
    </style:style>
    <style:style style:name="T9" style:family="text">
      <style:text-properties officeooo:rsid="0020fc65"/>
    </style:style>
    <style:style style:name="T10" style:family="text">
      <style:text-properties officeooo:rsid="0053d896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22e1fd"/>
    </style:style>
    <style:style style:name="T13" style:family="text">
      <style:text-properties officeooo:rsid="00020aaf"/>
    </style:style>
    <style:style style:name="T14" style:family="text">
      <style:text-properties officeooo:rsid="003fe4db"/>
    </style:style>
    <style:style style:name="T15" style:family="text">
      <style:text-properties officeooo:rsid="003b3292"/>
    </style:style>
    <style:style style:name="T16" style:family="text">
      <style:text-properties officeooo:rsid="0003b177"/>
    </style:style>
    <style:style style:name="T17" style:family="text">
      <style:text-properties officeooo:rsid="002a946a"/>
    </style:style>
    <style:style style:name="T18" style:family="text">
      <style:text-properties officeooo:rsid="002c0646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officeooo:rsid="002f620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Sprawozdanie z wykonania planu działalności </text:span><text:span text:style-name="T5">Szkoły Podstawowej nr 1 w Kowarach</text:span><text:span text:style-name="T4"> </text:span><text:span text:style-name="T3">z</text:span><text:span text:style-name="T4">a rok 202</text:span><text:span text:style-name="T3">0</text:span></text:p>
      <text:p text:style-name="P4"><text:span text:style-name="T8"><text:tab/><text:tab/><text:tab/>(</text:span><text:span text:style-name="T7">nazwa jednostki organizacyjnej)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42">Lp</text:p>
          </table:table-cell>
          <table:table-cell table:style-name="Tabela1.A1" table:number-rows-spanned="2" office:value-type="string">
            <text:p text:style-name="P42">Cel</text:p>
          </table:table-cell>
          <table:table-cell table:style-name="Tabela1.A1" table:number-columns-spanned="3" office:value-type="string">
            <text:p text:style-name="P42">Mierniki określające stopień realizacji celu</text:p>
            <text:p text:style-name="P42"/>
          </table:table-cell>
          <table:covered-table-cell/>
          <table:covered-table-cell/>
          <table:table-cell table:style-name="Tabela1.A1" table:number-rows-spanned="2" office:value-type="string">
            <text:p text:style-name="P42">Najważniejsze <text:span text:style-name="T1">planowane </text:span>zadania służące realizacji celu</text:p>
          </table:table-cell>
          <table:table-cell table:style-name="Tabela1.G1" table:number-rows-spanned="2" office:value-type="string">
            <text:p text:style-name="P56">Najważniejsze podjęte zadania służące realizacji celu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3">Nazwa</text:p>
          </table:table-cell>
          <table:table-cell table:style-name="Tabela1.C2" office:value-type="string">
            <text:p text:style-name="P44">Planowana wartość do osiągnięcia na koniec roku, którego dotyczy plan</text:p>
          </table:table-cell>
          <table:table-cell table:style-name="Tabela1.C2" office:value-type="string">
            <text:p text:style-name="P57">Osiągnięta wartość do osiągnięcia na koniec roku, którego dotyczy sprawozdanie</text:p>
          </table:table-cell>
          <table:covered-table-cell/>
          <table:covered-table-cell/>
        </table:table-row>
        <table:table-row>
          <table:table-cell table:style-name="Tabela1.C2" table:number-rows-spanned="4" office:value-type="string">
            <text:p text:style-name="P7">1.</text:p>
          </table:table-cell>
          <table:table-cell table:style-name="Tabela1.C2" table:number-rows-spanned="4" office:value-type="string">
            <text:p text:style-name="P9">Zapewnienie <text:span text:style-name="T10">dostępu do stołówki szkolnej maksymalnej liczbie uczniów</text:span></text:p>
          </table:table-cell>
          <table:table-cell table:style-name="Tabela1.C2" office:value-type="string">
            <text:p text:style-name="P10">Liczba uczniów spożywających posiłki w szkole</text:p>
          </table:table-cell>
          <table:table-cell table:style-name="Tabela1.C2" office:value-type="string">
            <text:p text:style-name="P10"><text:span text:style-name="T9">80</text:span> dzieci</text:p>
          </table:table-cell>
          <table:table-cell table:style-name="Tabela1.C2" office:value-type="string">
            <text:p text:style-name="P10"><text:span text:style-name="T9">śr. 40</text:span> dzieci</text:p>
            <text:p text:style-name="P50">(dane z 5 miesięcy roku 2020<text:span text:style-name="T12"> - czas nauki stacjonarnej)</text:span></text:p>
          </table:table-cell>
          <table:table-cell table:style-name="Tabela1.C2" office:value-type="string">
            <text:p text:style-name="P12">Zorganizowanie obsługi kuchni szkolnej i dofinansowania do obiadów</text:p>
          </table:table-cell>
          <table:table-cell table:style-name="Tabela1.G3" office:value-type="string">
            <text:p text:style-name="P7">Wystąpienie o środki na remont kuchni szkolnej, </text:p>
            <text:p text:style-name="P51">Od m-ca marca rozpoczęła się nauka zdalna, działania zostały przerwane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2">Funkcjonalność kuchni szkolnej</text:p>
          </table:table-cell>
          <table:table-cell table:style-name="Tabela1.C2" office:value-type="string">
            <text:p text:style-name="P7">100%</text:p>
          </table:table-cell>
          <table:table-cell table:style-name="Tabela1.C2" office:value-type="string">
            <text:p text:style-name="P7">100%</text:p>
          </table:table-cell>
          <table:table-cell table:style-name="Tabela1.C2" office:value-type="string">
            <text:p text:style-name="P12">Kapitalny remont kuchni szkolnej, zapewnienie posiłków gotowanych w szkole</text:p>
          </table:table-cell>
          <table:table-cell table:style-name="Tabela1.G3" office:value-type="string">
            <text:p text:style-name="P7">Pozyskanie środków na remont kuchni (I etap remontu), przeprowadzenie przetargu, realizacja inwestycji<text:span text:style-name="T12">.</text:span>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1">Uczestnictwo w Programie dla szkół (<text:span text:style-name="T11">Warzywa i owoce, Szklanka mleka</text:span>)</text:p>
          </table:table-cell>
          <table:table-cell table:style-name="Tabela1.C2" office:value-type="string">
            <text:p text:style-name="P7">100%</text:p>
          </table:table-cell>
          <table:table-cell table:style-name="Tabela1.C2" office:value-type="string">
            <text:p text:style-name="P19">śr. 88%</text:p>
          </table:table-cell>
          <table:table-cell table:style-name="Tabela1.C2" office:value-type="string">
            <text:p text:style-name="P12">Psychoedukacja rodziców w zakresie zdrowego żywienia</text:p>
          </table:table-cell>
          <table:table-cell table:style-name="Tabela1.G3" office:value-type="string">
            <text:p text:style-name="P7">Zajęcia z zakresu zdrowego żywienia prowadzone na lekcjach wychowawczych oraz w czasie edukacji wczesnoszkolnej, uświadamianie konieczności wprowadzenia nawyków zdrowego żywienia na zebraniu z <text:soft-page-break/>rodzicami w styczniu 2020 r. </text:p>
            <text:p text:style-name="P51">Kolejne spotkania z rodzicami nie odbyły się ze względu na pandemię.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4">Współpraca z MOPS w celu zwiększenia liczby obiadów finansowanych przez opiekę społeczną</text:p>
          </table:table-cell>
          <table:table-cell table:style-name="Tabela1.C2" office:value-type="string">
            <text:p text:style-name="P14">10 dzieci</text:p>
          </table:table-cell>
          <table:table-cell table:style-name="Tabela1.C2" office:value-type="string">
            <text:p text:style-name="P8">śr. <text:span text:style-name="T12">8 dzieci</text:span></text:p>
            <text:p text:style-name="P52">(dane z 5 miesięcy roku 2020<text:span text:style-name="T12"> - czas nauki stacjonarnej</text:span>)</text:p>
          </table:table-cell>
          <table:table-cell table:style-name="Tabela1.C2" office:value-type="string">
            <text:p text:style-name="P13">Wywiad środowiskowy w rodzinach uczniów zagrożonych ubóstwem, wymiana informacji z MOPS, współpraca z rodzicami</text:p>
          </table:table-cell>
          <table:table-cell table:style-name="Tabela1.G3" office:value-type="string">
            <text:p text:style-name="P16">Stała współpraca z MOPS, ograniczone możliwości wywiadów środowiskowych w związku z pandemią. <text:span text:style-name="T2">W trakcie całego roku 2020 r. zajęcia odbywały się 5 miesięcy dla klas I-III i 3 miesiące dla klas <text:s/>IV-VIII</text:span></text:p>
          </table:table-cell>
        </table:table-row>
        <table:table-row>
          <table:table-cell table:style-name="Tabela1.C2" table:number-rows-spanned="3" office:value-type="string">
            <text:p text:style-name="P15">2. </text:p>
          </table:table-cell>
          <table:table-cell table:style-name="Tabela1.C2" table:number-rows-spanned="3" office:value-type="string">
            <text:list xml:id="list3201698908" text:style-name="L1">
              <text:list-header>
                <text:p text:style-name="P59">Podniesienie poziomu umiejętności uczniów <text:span text:style-name="T13">w zakresie przedmiotów matematyczno - przyrodniczych</text:span></text:p>
              </text:list-header>
            </text:list>
          </table:table-cell>
          <table:table-cell table:style-name="Tabela1.C2" office:value-type="string">
            <text:p text:style-name="P17">Średni poziom umiejętności uczniów w zakresie badanych umiejętności wynikający z diagnoz</text:p>
          </table:table-cell>
          <table:table-cell table:style-name="Tabela1.C2" office:value-type="string">
            <text:p text:style-name="P18">matematyka </text:p>
            <text:p text:style-name="P18">- <text:span text:style-name="T14">50%</text:span></text:p>
          </table:table-cell>
          <table:table-cell table:style-name="Tabela1.C2" office:value-type="string">
            <text:p text:style-name="P23"><text:span text:style-name="T18">matematyka </text:span>43%</text:p>
          </table:table-cell>
          <table:table-cell table:style-name="Tabela1.C2" office:value-type="string">
            <text:p text:style-name="P45"><text:span text:style-name="T15">Racjonalna</text:span> realizacj<text:span text:style-name="T15">a</text:span> podstawy programowej</text:p>
            <text:p text:style-name="P45"><text:span text:style-name="T16">Organizacja szkoleń dla nauczycieli matematyki</text:span> </text:p>
            <text:p text:style-name="P29"/>
            <text:p text:style-name="P46"/>
          </table:table-cell>
          <table:table-cell table:style-name="Tabela1.G3" office:value-type="string">
            <text:p text:style-name="P21">Kontrola racjonalnej realizacji podstawy programowej w styczniu i czerwcu 2020 r.</text:p>
            <text:p text:style-name="P21">Tygodniowe planowanie treści do realizacji na lekcjach matematyki</text:p>
            <text:p text:style-name="P21">Organizacja szkolenia: <text:span text:style-name="T19"><text:s/>"Diagnoza".</text:span></text:p>
            <text:p text:style-name="P58">Pozostałe planowane szkolenia nie odbyły się ze względu na pandemię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30">Zwiększenie liczby<text:span text:style-name="T12"> </text:span>godzin dodatkowych dla uczniów zdolnych na realizację kół matematycznych w ramach godzin do dyspozycji <text:soft-page-break/>dyrektora</text:p>
          </table:table-cell>
          <table:table-cell table:style-name="Tabela1.C2" office:value-type="string">
            <text:p text:style-name="P20">2</text:p>
          </table:table-cell>
          <table:table-cell table:style-name="Tabela1.C2" office:value-type="string">
            <text:p text:style-name="P24">1 +1</text:p>
            <text:p text:style-name="P24">(1 godz. zaj. wyr. z matematyki + 1 godz. koła matematycznego)</text:p>
          </table:table-cell>
          <table:table-cell table:style-name="Tabela1.C2" office:value-type="string">
            <text:p text:style-name="P48"><text:span text:style-name="T16">Wsparcie uczniów uzdolnionych matematycznie poprzez realizację dodatkowych zajęć </text:span><text:s/></text:p>
          </table:table-cell>
          <table:table-cell table:style-name="Tabela1.G3" office:value-type="string">
            <text:p text:style-name="P25">Wprowadzenie od września 2020 r. dodatkowych zajęć z matematyki dla uczniów uzdolnionych i (po diagnozach umiejętności matematycznych) dodatkowych zajęć wyrównawczych z matematyki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7">Systematyczna diagnoza przyrostu wiedzy i umiejętności na przedmiotach matematyczno - przyrodniczych</text:p>
          </table:table-cell>
          <table:table-cell table:style-name="Tabela1.C2" office:value-type="string">
            <text:p text:style-name="P19">3</text:p>
          </table:table-cell>
          <table:table-cell table:style-name="Tabela1.C2" office:value-type="string">
            <text:p text:style-name="P26">3</text:p>
          </table:table-cell>
          <table:table-cell table:style-name="Tabela1.C2" office:value-type="string">
            <text:p text:style-name="P49">Szczegółowe określenie stanu wiedzy i umiejętności uczniów w celu podejmowania działań naprawczych</text:p>
          </table:table-cell>
          <table:table-cell table:style-name="Tabela1.G3" office:value-type="string">
            <text:p text:style-name="P22">Diagnoza przyrostu umiejętności z zakresu przedmiotów matematyczno - przyrodniczych w styczniu i czerwcu 2020 r.</text:p>
          </table:table-cell>
        </table:table-row>
        <table:table-row>
          <table:table-cell table:style-name="Tabela1.C2" table:number-rows-spanned="3" office:value-type="string">
            <text:p text:style-name="P26">3.</text:p>
          </table:table-cell>
          <table:table-cell table:style-name="Tabela1.C2" table:number-rows-spanned="3" office:value-type="string">
            <text:p text:style-name="P53">Zwiększenie umiejętności uczniów w zakresie korzystania z TIK</text:p>
          </table:table-cell>
          <table:table-cell table:style-name="Tabela1.C2" office:value-type="string">
            <text:p text:style-name="P27">Zakup dodatkowego sprzętu TIK, w tym wymiana funkcjonującego, przestarzałego sprzętu</text:p>
          </table:table-cell>
          <table:table-cell table:style-name="Tabela1.C2" office:value-type="string">
            <text:p text:style-name="P31">12</text:p>
          </table:table-cell>
          <table:table-cell table:style-name="Tabela1.C2" office:value-type="string">
            <text:p text:style-name="P31">42</text:p>
          </table:table-cell>
          <table:table-cell table:style-name="Tabela1.C2" office:value-type="string">
            <text:p text:style-name="P27">Zakup komputerów z nowym oprogramowaniem</text:p>
          </table:table-cell>
          <table:table-cell table:style-name="Tabela1.G3" office:value-type="string">
            <text:p text:style-name="P32">Pozyskanie 42 laptopów wraz z oprogramowaniem ze środków MEN, MC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8">Przyłączenie szkoły do sieci światłowodowej</text:p>
          </table:table-cell>
          <table:table-cell table:style-name="Tabela1.C2" office:value-type="string">
            <text:p text:style-name="P33">1</text:p>
          </table:table-cell>
          <table:table-cell table:style-name="Tabela1.C2" office:value-type="string">
            <text:p text:style-name="P33">1</text:p>
          </table:table-cell>
          <table:table-cell table:style-name="Tabela1.C2" office:value-type="string">
            <text:p text:style-name="P28">Kontynuacja współpracy z Ministerstwem Cyfryzacji w zakresie podłączenia szkoły do światłowodu </text:p>
          </table:table-cell>
          <table:table-cell table:style-name="Tabela1.G3" office:value-type="string">
            <text:p text:style-name="P34">Sfinalizowanie działań - przyłączenie szkoły do OSE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8">Kontrola wykorzystywania istniejącego sprzętu TIK na zajęciach szkolnych</text:p>
          </table:table-cell>
          <table:table-cell table:style-name="Tabela1.C2" office:value-type="string">
            <text:p text:style-name="P39">3 badania</text:p>
          </table:table-cell>
          <table:table-cell table:style-name="Tabela1.C2" office:value-type="string">
            <text:p text:style-name="P39">codzienna kontrola</text:p>
          </table:table-cell>
          <table:table-cell table:style-name="Tabela1.C2" office:value-type="string">
            <text:p text:style-name="P28">Zaplanowanie w nadzorze pedagogicznym w zakresie kontroli tematyki wykorzystywania TIK na zajęciach ogólnych</text:p>
          </table:table-cell>
          <table:table-cell table:style-name="Tabela1.G3" office:value-type="string">
            <text:p text:style-name="P34">Kontrola została zaplanowana w <text:span text:style-name="T17">Planie nadzoru, stała - codzienna kontrola zajęć prowadzonych on - line na platformie Classroom</text:span></text:p>
          </table:table-cell>
        </table:table-row>
        <table:table-row>
          <table:table-cell table:style-name="Tabela1.C2" office:value-type="string">
            <text:p text:style-name="P39">4. </text:p>
          </table:table-cell>
          <table:table-cell table:style-name="Tabela1.C2" office:value-type="string">
            <text:p text:style-name="P54">Dbałość o stan czystości obiektów szkolnych w drugim<text:span text:style-name="T17"> </text:span>półroczu <text:soft-page-break/>2020 roku</text:p>
          </table:table-cell>
          <table:table-cell table:style-name="Tabela1.C2" office:value-type="string">
            <text:p text:style-name="P37">Realizowanie zadań z zakresu BHP w odniesieniu do stanu czystości obiektów szkolnych</text:p>
            <text:p text:style-name="P36"><text:soft-page-break/><text:s/>półrocza</text:p>
          </table:table-cell>
          <table:table-cell table:style-name="Tabela1.C2" office:value-type="string">
            <text:p text:style-name="P37">1</text:p>
          </table:table-cell>
          <table:table-cell table:style-name="Tabela1.C2" office:value-type="string">
            <text:p text:style-name="P40">1</text:p>
          </table:table-cell>
          <table:table-cell table:style-name="Tabela1.C2" office:value-type="string">
            <text:p text:style-name="P38">Przygotowanie i przeprowadzenie przetargu na usługi porządkowe w Szkole Podstawowej nr 1 w Kowarach </text:p>
          </table:table-cell>
          <table:table-cell table:style-name="Tabela1.G3" office:value-type="string">
            <text:p text:style-name="P38">Przygotowanie i przeprowadzenie przetargu na usługi porządkowe w Szkole Podstawowej nr 1 w Kowarach </text:p>
            <text:p text:style-name="P40">3.09.2020 r. podana została <text:soft-page-break/>informacja o wyborze najkorzystniejszej oferty</text:p>
          </table:table-cell>
        </table:table-row>
        <table:table-row>
          <table:table-cell table:style-name="Tabela1.C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C2" office:value-type="string">
            <text:p text:style-name="P37">Utrzymanie poziomu wydatków na sprzątanie od sierpnia 2020 do grudnia 2020 na poziomie pierwszego<text:span text:style-name="T20"> półrocza</text:span></text:p>
          </table:table-cell>
          <table:table-cell table:style-name="Tabela1.C2" office:value-type="string">
            <text:p text:style-name="P35">14500 zł/miesiąc</text:p>
          </table:table-cell>
          <table:table-cell table:style-name="Tabela1.C2" office:value-type="string">
            <text:p text:style-name="P40">9852,64 zł/miesiąc</text:p>
          </table:table-cell>
          <table:table-cell table:style-name="Tabela1.C2" office:value-type="string">
            <text:p text:style-name="P38">Wybór oferty zbliżonej kwotowo do obecnej</text:p>
          </table:table-cell>
          <table:table-cell table:style-name="Tabela1.G3" office:value-type="string">
            <text:p text:style-name="P38">Wybór oferty zbliżonej kwotowo do obecnej<text:span text:style-name="T18">,</text:span><text:span text:style-name="T6"> negocjacje w zakresie usług wykonywanych w trakcie nauki zdalnej obniżyły znacząco kwotę za usługę sprzątania</text:span></text:p>
          </table:table-cell>
        </table:table-row>
        <table:table-row>
          <table:table-cell table:style-name="Tabela1.C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C2" office:value-type="string">
            <text:p text:style-name="P38"><text:s/>Kontrola stanu czystości obiektów szkolnych</text:p>
          </table:table-cell>
          <table:table-cell table:style-name="Tabela1.C2" office:value-type="string">
            <text:p text:style-name="P41">1</text:p>
          </table:table-cell>
          <table:table-cell table:style-name="Tabela1.C2" office:value-type="string">
            <text:p text:style-name="P41">1</text:p>
          </table:table-cell>
          <table:table-cell table:style-name="Tabela1.C2" office:value-type="string">
            <text:p text:style-name="P38">Systematyczna kontrola stanu czystości obiektów szkolnych przez kierownika gospodarczego w obecności przedstawiciela firmy usługowej wykonującej zadania w zakresie usług porządkowych</text:p>
          </table:table-cell>
          <table:table-cell table:style-name="Tabela1.G3" office:value-type="string">
            <text:p text:style-name="P40">Stała kontrola comiesięczna, doraźne kontrole w przypadku uchybień </text:p>
          </table:table-cell>
        </table:table-row>
      </table:table>
      <text:p text:style-name="Standard"/>
      <text:p text:style-name="P55"><text:tab/><text:tab/><text:tab/><text:tab/><text:tab/><text:tab/><text:tab/><text:tab/><text:tab/><text:tab/><text:tab/><text:tab/></text:p>
      <text:p text:style-name="P55"><text:tab/><text:tab/><text:tab/><text:tab/><text:tab/><text:tab/><text:tab/><text:tab/><text:tab/><text:tab/><text:tab/><text:tab/><text:tab/>Dyrektor Szkoły Podstawowej nr 1 w Kowarach</text:p>
      <text:p text:style-name="P55"><text:tab/><text:tab/><text:tab/><text:tab/><text:tab/><text:tab/><text:tab/><text:tab/><text:tab/><text:tab/><text:tab/><text:tab/><text:tab/><text:tab/>Małgorzata Krys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rsid="001b1d43" officeooo:paragraph-rsid="001b1d43" style:font-size-asian="7pt" style:font-size-complex="8pt"/>
    </style:style>
    <style:style style:name="MP2" style:family="paragraph" style:parent-style-name="Header">
      <style:paragraph-properties fo:text-align="start" style:justify-single-word="false"/>
      <style:text-properties fo:font-size="8pt" officeooo:rsid="001b1d43" officeooo:paragraph-rsid="001b1d43" style:font-size-asian="7pt" style:font-size-complex="8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4:18:15.463000000</meta:creation-date>
    <dc:date>2021-01-20T12:59:25.196000000</dc:date>
    <meta:editing-duration>PT3H25S</meta:editing-duration>
    <meta:editing-cycles>15</meta:editing-cycles>
    <meta:generator>LibreOffice/6.0.4.2$Windows_X86_64 LibreOffice_project/9b0d9b32d5dcda91d2f1a96dc04c645c450872bf</meta:generator>
    <meta:print-date>2021-01-20T12:53:00.975000000</meta:print-date>
    <meta:document-statistic meta:table-count="1" meta:image-count="0" meta:object-count="0" meta:page-count="4" meta:paragraph-count="99" meta:word-count="696" meta:character-count="5197" meta:non-whitespace-character-count="4538"/>
  </office:meta>
</office:document-meta>
</file>