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margin-top="0cm" fo:margin-bottom="0cm"/>
      <style:text-properties style:font-name="Times New Roman" fo:font-weight="bold" style:font-weight-asian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/>
    </style:style>
    <style:style style:name="P10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sans-serif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sans-serif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2.</text:p>
      <text:p text:style-name="P5"/>
      <text:p text:style-name="P7"/>
      <text:p text:style-name="P15"><text:s/>Upoważnienie rodzica</text:p>
      <text:p text:style-name="P16"/>
      <text:p text:style-name="P17"><text:span text:style-name="T1">Ja................................................................... upoważniam do odbierania ze świetlicy szkolnej mojego</text:span></text:p>
      <text:p text:style-name="P10"/>
      <text:p text:style-name="P10">dziecka ............................................................ ucznia klasy......................... następujące osoby :</text:p>
      <text:p text:style-name="P10"/>
      <text:p text:style-name="P10">Nazwisko i imię/stopień spokrewnienia -numer telefonu kontaktowego</text:p>
      <text:p text:style-name="P10">1...........................................................................................</text:p>
      <text:p text:style-name="P10">2............................................................................................</text:p>
      <text:p text:style-name="P10"/>
      <text:p text:style-name="P10">Biorę na siebie pełną odpowiedzialność za bezpieczeństwo mojego dziecka pod opieką w/w osób po wyjściu ze świetlicy szkolnej.</text:p>
      <text:p text:style-name="P10"><text:s text:c="106"/></text:p>
      <text:p text:style-name="P12"><text:s text:c="75"/>…................................................................................. <text:s text:c="44"/></text:p>
      <text:p text:style-name="P10"/>
      <text:p text:style-name="P10"><text:s text:c="101"/>data i czytelny podpis rodzica </text:p>
      <text:p text:style-name="P3"/>
      <text:p text:style-name="P5"/>
      <text:p text:style-name="P5">OŚWIADCZENIE RODZICA</text:p>
      <text:p text:style-name="P8"/>
      <text:p text:style-name="P9"/>
      <text:p text:style-name="P13">Oświadczam, że moje dziecko ......................................................................................kl. …..... </text:p>
      <text:p text:style-name="P18"><text:span text:style-name="T2"><text:tab/><text:tab/><text:tab/><text:tab/><text:tab/>Imię i nazwisko dziecka</text:span><text:span text:style-name="T1"> </text:span></text:p>
      <text:p text:style-name="P13"/>
      <text:p text:style-name="P18"><text:span text:style-name="T1"><text:s/>będzie odbierane ze świetlicy szkolnej przez </text:span><text:span text:style-name="T3">osobę niepełnoletnią (powyżej 10 roku życia):</text:span></text:p>
      <text:p text:style-name="P13"/>
      <text:p text:style-name="P13">…............................................................................................................................................................</text:p>
      <text:p text:style-name="P18"><text:span text:style-name="T4"><text:s text:c="50"/></text:span><text:span text:style-name="T2"><text:s/>(imię i nazwisko osoby odbierającej)</text:span></text:p>
      <text:p text:style-name="P6"/>
      <text:p text:style-name="P11">Biorę na siebie pełną odpowiedzialność za bezpieczeństwo mojego dziecka pod opieką w/w osób po wyjściu ze świetlicy szkolnej.</text:p>
      <text:p text:style-name="P13"/>
      <text:p text:style-name="P14">…..........................................................................................</text:p>
      <text:p text:style-name="P2"><text:s text:c="117"/><text:tab/><text:tab/> Data, czytelny podpis rodzica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6T17:01:16.12</meta:creation-date>
    <meta:document-statistic meta:table-count="0" meta:image-count="0" meta:object-count="0" meta:page-count="1" meta:paragraph-count="20" meta:word-count="108" meta:character-count="1972"/>
    <dc:date>2020-08-26T17:04:55.42</dc:date>
    <meta:editing-duration>PT3M39S</meta:editing-duration>
    <meta:editing-cycles>1</meta:editing-cycles>
    <meta:generator>OpenOffice/4.1.3$Win32 OpenOffice.org_project/413m1$Build-9783</meta:generator>
  </office:meta>
</office:document-meta>
</file>