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2cc83" officeooo:paragraph-rsid="000e0235"/>
    </style:style>
    <style:style style:name="P2" style:family="paragraph" style:parent-style-name="Standard">
      <style:text-properties officeooo:paragraph-rsid="000e0235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color="#000000" style:font-name="Arial1" fo:font-size="10pt" fo:language="pl" fo:country="PL" fo:font-weight="bold" officeooo:paragraph-rsid="000e0235" style:letter-kerning="true" style:font-name-asian="Arial2" style:font-size-asian="10pt" style:language-asian="ar" style:country-asian="SA" style:font-weight-asian="bold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1" fo:font-size="10pt" fo:language="pl" fo:country="PL" fo:font-weight="bold" officeooo:paragraph-rsid="000e0235" style:letter-kerning="true" style:font-name-asian="Arial2" style:font-size-asian="10pt" style:language-asian="ar" style:country-asian="SA" style:font-weight-asian="bold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5.529cm" style:type="right"/>
        </style:tab-stops>
      </style:paragraph-properties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officeooo:paragraph-rsid="000e0235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officeooo:paragraph-rsid="000e023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759cm"/>
        </style:tab-stops>
      </style:paragraph-properties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officeooo:rsid="0011b024" officeooo:paragraph-rsid="0011b024" style:letter-kerning="true" style:font-name-asian="Arial2" style:font-size-asian="10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language="pl" fo:country="PL" officeooo:paragraph-rsid="000e0235" style:letter-kerning="true" style:font-name-asian="Liberation Serif1" style:font-size-asian="10pt" style:language-asian="hi" style:country-asian="IN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officeooo:paragraph-rsid="000e0235" style:letter-kerning="true" style:font-name-asian="Liberation Serif1" style:font-size-asian="10pt" style:language-asian="hi" style:country-asian="IN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officeooo:paragraph-rsid="000e0235" style:letter-kerning="true" style:font-name-asian="Liberation Serif1" style:font-size-asian="10pt" style:language-asian="hi" style:country-asian="IN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weight="bold" officeooo:paragraph-rsid="000e0235" style:letter-kerning="true" style:font-name-asian="Arial2" style:font-size-asian="10pt" style:language-asian="ar" style:country-asian="SA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weight="bold" officeooo:rsid="0011b024" officeooo:paragraph-rsid="0011b024" style:letter-kerning="true" style:font-name-asian="Arial2" style:font-size-asian="10pt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weight="bold" officeooo:rsid="00124745" officeooo:paragraph-rsid="00124745" style:letter-kerning="true" style:font-name-asian="Arial2" style:font-size-asian="10pt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style="normal" fo:font-weight="bold" officeooo:rsid="0011bec8" officeooo:paragraph-rsid="00124745" style:letter-kerning="true" style:font-name-asian="Arial2" style:font-size-asian="10pt" style:language-asian="ar" style:country-asian="SA" style:font-style-asian="normal" style:font-weight-asian="bold" style:font-name-complex="Arial2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style="normal" fo:font-weight="bold" officeooo:rsid="00124745" officeooo:paragraph-rsid="00124745" style:letter-kerning="true" style:font-name-asian="Arial2" style:font-size-asian="10pt" style:language-asian="ar" style:country-asian="SA" style:font-style-asian="normal" style:font-weight-asian="bold" style:font-name-complex="Arial2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style="normal" fo:font-weight="bold" officeooo:rsid="00124745" officeooo:paragraph-rsid="00141eee" style:letter-kerning="true" style:font-name-asian="Arial2" style:font-size-asian="10pt" style:language-asian="ar" style:country-asian="SA" style:font-style-asian="normal" style:font-weight-asian="bold" style:font-name-complex="Arial2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style="normal" fo:font-weight="bold" officeooo:rsid="00124745" officeooo:paragraph-rsid="00124745" style:letter-kerning="true" style:font-name-asian="Arial2" style:font-size-asian="10pt" style:language-asian="ar" style:country-asian="SA" style:font-style-asian="normal" style:font-weight-asian="bold" style:font-name-complex="Arial2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pl" fo:country="PL" fo:font-style="normal" fo:font-weight="normal" officeooo:rsid="0022dbc0" officeooo:paragraph-rsid="000e0235" style:letter-kerning="true" style:font-name-asian="Arial2" style:font-size-asian="10pt" style:language-asian="ar" style:country-asian="SA" style:font-style-asian="normal" style:font-weight-asian="normal" style:font-name-complex="Arial2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0235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4745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e0235"/>
    </style:style>
    <style:style style:name="P26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officeooo:paragraph-rsid="000e0235"/>
    </style:style>
    <style:style style:name="P27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officeooo:paragraph-rsid="000e0235"/>
    </style:style>
    <style:style style:name="P28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e0235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1" fo:font-size="10pt" fo:language="pl" fo:country="PL" fo:font-weight="bold" officeooo:rsid="001fc838" officeooo:paragraph-rsid="000e0235" style:letter-kerning="true" style:font-name-asian="Liberation Serif1" style:font-size-asian="10pt" style:language-asian="hi" style:country-asian="IN" style:font-weight-asian="bold" style:font-weight-complex="bold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1" fo:font-size="10pt" fo:language="pl" fo:country="PL" fo:font-weight="bold" officeooo:rsid="001fc838" officeooo:paragraph-rsid="00124745" style:letter-kerning="true" style:font-name-asian="Liberation Serif1" style:font-size-asian="10pt" style:language-asian="hi" style:country-asian="IN" style:font-weight-asian="bold" style:font-weight-complex="bold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1" fo:font-size="10pt" fo:language="pl" fo:country="PL" fo:font-weight="bold" officeooo:rsid="0022dbc0" officeooo:paragraph-rsid="00124745" style:letter-kerning="true" style:font-name-asian="Liberation Serif1" style:font-size-asian="10pt" style:language-asian="hi" style:country-asian="IN" style:font-weight-asian="bold" style:font-weight-complex="bold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1" fo:font-size="10pt" fo:language="pl" fo:country="PL" fo:font-weight="bold" officeooo:rsid="0022dbc0" officeooo:paragraph-rsid="00124745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36" style:family="paragraph" style:parent-style-name="Standard">
      <style:paragraph-properties fo:margin-left="1.503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37" style:family="paragraph" style:parent-style-name="Standard">
      <style:paragraph-properties fo:margin-left="1.503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officeooo:paragraph-rsid="000e0235"/>
    </style:style>
    <style:style style:name="P38" style:family="paragraph" style:parent-style-name="Standard">
      <style:paragraph-properties fo:margin-left="0cm" fo:margin-right="0cm" fo:text-align="justify" style:justify-single-word="false" fo:text-indent="1.002cm" style:auto-text-indent="false">
        <style:tab-stops>
          <style:tab-stop style:position="15.529cm" style:type="right"/>
        </style:tab-stops>
      </style:paragraph-properties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39" style:family="paragraph" style:parent-style-name="Standard">
      <style:paragraph-properties fo:margin-left="0.499cm" fo:margin-right="0cm" fo:margin-top="0.423cm" fo:margin-bottom="0.423cm" loext:contextual-spacing="false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40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fo:color="#000000" style:font-name="Arial1" fo:font-size="10pt" fo:language="pl" fo:country="PL" officeooo:paragraph-rsid="000e0235" style:letter-kerning="true" style:font-name-asian="Arial2" style:font-size-asian="10pt" style:language-asian="ar" style:country-asian="SA"/>
    </style:style>
    <style:style style:name="P41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officeooo:paragraph-rsid="000e0235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Arial1" fo:font-size="12pt" fo:language="pl" fo:country="PL" fo:font-weight="bold" officeooo:paragraph-rsid="000e0235" style:letter-kerning="true" style:font-name-asian="Liberation Serif1" style:font-size-asian="12pt" style:language-asian="hi" style:country-asian="IN" style:font-weight-asian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fo:font-weight="bold" officeooo:rsid="00124745" officeooo:paragraph-rsid="00124745" style:letter-kerning="true" style:font-name-asian="Arial2" style:font-size-asian="11pt" style:language-asian="ar" style:country-asian="SA" style:font-weight-asian="bold" style:font-size-complex="11pt" style:font-weight-complex="bold"/>
    </style:style>
    <style:style style:name="T1" style:family="text">
      <style:text-properties style:text-position="super 58%" style:font-name-asian="Arial2"/>
    </style:style>
    <style:style style:name="T2" style:family="text">
      <style:text-properties style:text-position="super 58%" style:font-name-asian="Arial2" style:language-asian="ar" style:country-asian="SA"/>
    </style:style>
    <style:style style:name="T3" style:family="text">
      <style:text-properties officeooo:rsid="001e4791"/>
    </style:style>
    <style:style style:name="T4" style:family="text">
      <style:text-properties fo:color="#000000" style:font-name="Arial1" fo:font-size="10pt" fo:language="pl" fo:country="PL" fo:font-weight="bold" style:letter-kerning="true" style:font-name-asian="Arial2" style:font-size-asian="10pt" style:language-asian="ar" style:country-asian="SA" style:font-weight-asian="bold"/>
    </style:style>
    <style:style style:name="T5" style:family="text">
      <style:text-properties fo:color="#000000" style:font-name="Arial1" fo:font-size="10pt" fo:language="pl" fo:country="PL" fo:font-weight="bold" officeooo:rsid="001fc838" style:letter-kerning="true" style:font-name-asian="Arial2" style:font-size-asian="10pt" style:language-asian="ar" style:country-asian="SA" style:font-weight-asian="bold"/>
    </style:style>
    <style:style style:name="T6" style:family="text">
      <style:text-properties fo:color="#000000" style:font-name="Arial1" fo:font-size="10pt" fo:language="pl" fo:country="PL" fo:font-weight="bold" officeooo:rsid="00124745" style:letter-kerning="true" style:font-name-asian="Arial2" style:font-size-asian="10pt" style:language-asian="ar" style:country-asian="SA" style:font-weight-asian="bold"/>
    </style:style>
    <style:style style:name="T7" style:family="text">
      <style:text-properties fo:color="#000000" style:font-name="Arial1" fo:font-size="10pt" fo:language="pl" fo:country="PL" style:letter-kerning="true" style:font-name-asian="Arial2" style:font-size-asian="10pt" style:language-asian="ar" style:country-asian="SA"/>
    </style:style>
    <style:style style:name="T8" style:family="text">
      <style:text-properties fo:color="#000000" style:font-name="Arial1" fo:font-size="10pt" fo:language="pl" fo:country="PL" fo:font-style="normal" fo:font-weight="bold" officeooo:rsid="0022dbc0" style:letter-kerning="true" style:font-name-asian="Arial2" style:font-size-asian="10pt" style:language-asian="ar" style:country-asian="SA" style:font-style-asian="normal" style:font-weight-asian="bold" style:font-name-complex="Arial2"/>
    </style:style>
    <style:style style:name="T9" style:family="text">
      <style:text-properties fo:color="#000000" style:text-line-through-style="none" style:text-line-through-type="none" style:font-name="Arial1" fo:font-size="10pt" fo:language="pl" fo:country="PL" style:text-underline-style="none" style:letter-kerning="true" style:font-name-asian="Arial2" style:font-size-asian="10pt" style:language-asian="ar" style:country-asian="SA"/>
    </style:style>
    <style:style style:name="T10" style:family="text">
      <style:text-properties officeooo:rsid="0022cc83"/>
    </style:style>
    <style:style style:name="T11" style:family="text">
      <style:text-properties officeooo:rsid="000f56b3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1b024"/>
    </style:style>
    <style:style style:name="T14" style:family="text">
      <style:text-properties officeooo:rsid="0011bec8"/>
    </style:style>
    <style:style style:name="T15" style:family="text">
      <style:text-properties officeooo:rsid="00124745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41eee" style:font-style-asian="italic" style:font-style-complex="italic"/>
    </style:style>
    <style:style style:name="T18" style:family="text">
      <style:text-properties officeooo:rsid="0013f6be"/>
    </style:style>
    <style:style style:name="T19" style:family="text">
      <style:text-properties officeooo:rsid="00141eee"/>
    </style:style>
    <style:style style:name="T20" style:family="text">
      <style:text-properties officeooo:rsid="00164d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świadczenie o stanie kontroli zarządczej</text:p>
      <text:p text:style-name="P7"><text:span text:style-name="T2">DYREKTOR SZKOŁY PODSTAWOWEJ NR 1 MAŁGORZATA KRYSIAK</text:span><text:span text:style-name="T1">1)</text:span></text:p>
      <text:p text:style-name="P3">za rok <text:span text:style-name="T3">2021</text:span></text:p>
      <text:p text:style-name="P9"><text:tab/>(rok, za który składane jest oświadczenie)</text:p>
      <text:p text:style-name="P26"><text:span text:style-name="T4">Dział I</text:span><text:span text:style-name="T1">2)</text:span></text:p>
      <text:p text:style-name="P10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p text:style-name="P28">-<text:tab/>zgodności działalności z przepisami prawa oraz procedurami wewnętrznymi,</text:p>
      <text:p text:style-name="P28">-<text:tab/>skuteczności i efektywności działania,</text:p>
      <text:p text:style-name="P28">-<text:tab/>wiarygodności sprawozdań,</text:p>
      <text:p text:style-name="P28">-<text:tab/>ochrony zasobów,</text:p>
      <text:p text:style-name="P28">-<text:tab/>przestrzegania i promowania zasad etycznego postępowania,</text:p>
      <text:p text:style-name="P28">-<text:tab/>efektywności i skuteczności przepływu informacji,</text:p>
      <text:p text:style-name="P28">-<text:tab/>zarządzania ryzykiem,</text:p>
      <text:p text:style-name="P23"><text:span text:style-name="T7">oświadczam, że w kierowanym/kierowanych przeze mnie dziale/działach administracji rządowej</text:span><text:span text:style-name="T1">3)</text:span><text:span text:style-name="T7">/w kierowanej przeze mnie jednostce sektora finansów publicznych*</text:span></text:p>
      <text:p text:style-name="P15">Szkoła Podstawowa nr 1 w Kowarach</text:p>
      <text:p text:style-name="P25"><text:span text:style-name="T7">(nazwa/nazwy działu/działów administracji rządowej/nazwa jednostki sektora finansów publicznych</text:span><text:span text:style-name="T1">*)</text:span></text:p>
      <text:p text:style-name="P12"/>
      <text:p text:style-name="P23"><text:span text:style-name="T4">Część A</text:span><text:span text:style-name="T1">4)</text:span></text:p>
      <text:p text:style-name="P29"><text:span text:style-name="T7"><text:tab/></text:span><text:span text:style-name="T9">w wystarczającym stopniu funkcjonowała adekwatna, skuteczna i efektywna kontrola zarządcza.</text:span></text:p>
      <text:p text:style-name="P8"><text:span text:style-name="T4">Część B</text:span><text:span text:style-name="T1">5)</text:span></text:p>
      <text:p text:style-name="P30"><text:tab/><text:span text:style-name="T12">w ograniczonym stopniu funkcjonowała adekwatna, skuteczna i efektywna kontrola zarządcza.</text:span></text:p>
      <text:p text:style-name="P6">Zastrzeżenia dotyczące funkcjonowania kontroli zarządczej wraz z planowanymi działaniami, które zostaną podjęte w celu poprawy funkcjonowania kontroli zarządczej, zostały opisane w dziale II oświadczenia.</text:p>
      <text:p text:style-name="P8"><text:span text:style-name="T4">Część C</text:span><text:span text:style-name="T1">6)</text:span></text:p>
      <text:p text:style-name="P35"><text:tab/>nie funkcjonowała adekwatna, skuteczna i efektywna kontrola zarządcza.</text:p>
      <text:p text:style-name="P6">Zastrzeżenia dotyczące funkcjonowania kontroli zarządczej wraz z planowanymi działaniami, które zostaną podjęte w celu poprawy funkcjonowania kontroli zarządczej, zostały opisane w dziale II oświadczenia.</text:p>
      <text:p text:style-name="P4">Część D</text:p>
      <text:p text:style-name="P23"><text:span text:style-name="T7">Niniejsze oświadczenie opiera się na mojej ocenie i informacjach dostępnych w czasie sporządzania niniejszego oświadczenia pochodzących z:</text:span><text:span text:style-name="T1">7)</text:span></text:p>
      <text:p text:style-name="P36">x<text:tab/>monitoringu realizacji celów i zadań,</text:p>
      <text:p text:style-name="P37"><text:span text:style-name="T7">x<text:tab/>samooceny kontroli zarządczej przeprowadzonej z uwzględnieniem standardów kontroli zarządczej dla sektora finansów publicznych</text:span><text:span text:style-name="T1">8)</text:span><text:span text:style-name="T7">,</text:span></text:p>
      <text:p text:style-name="P36">x<text:tab/>procesu zarządzania ryzykiem,</text:p>
      <text:p text:style-name="P36"><text:tab/>audytu wewnętrznego,</text:p>
      <text:p text:style-name="P36"><text:span text:style-name="T11">x</text:span><text:tab/>kontroli wewnętrznych,</text:p>
      <text:p text:style-name="P36"><text:tab/>kontroli zewnętrznych,</text:p>
      <text:p text:style-name="P36"><text:tab/>innych źródeł informacji: <text:span text:style-name="T13">wyniki ankiety samooceny kontroli zarządczej, informacja bezpośrednia od pracowników, <text:s/></text:span></text:p>
      <text:p text:style-name="P6">Jednocześnie oświadczam, że nie są mi znane inne fakty lub okoliczności, które mogłyby wpłynąć na treść niniejszego oświadczenia.</text:p>
      <text:p text:style-name="P5">Kowary, <text:span text:style-name="T20">23.03.2022 r.</text:span><text:tab/><text:span text:style-name="T10">Małgorzata Krysiak - Dyrektor Szkoły </text:span></text:p>
      <text:p text:style-name="P38">(miejscowość, data)<text:tab/>(podpis ministra/kierownika jednostki)</text:p>
      <text:p text:style-name="P6"><text:soft-page-break/>______</text:p>
      <text:p text:style-name="P39">*<text:tab/>Niepotrzebne skreślić.</text:p>
      <text:p text:style-name="P27"><text:span text:style-name="T4">Dział II</text:span><text:span text:style-name="T1">9)</text:span></text:p>
      <text:p text:style-name="P30">1.<text:tab/>Zastrzeżenia dotyczące funkcjonowania kontroli zarządczej w roku ubiegłym.</text:p>
      <text:p text:style-name="P22"/>
      <text:p text:style-name="P13"/>
      <text:p text:style-name="P10">Należy opisać przyczyny złożenia zastrzeżeń w zakresie funkcjonowania kontroli zarządczej, np. istotną słabość kontroli zarządczej, istotną nieprawidłowość w funkcjonowaniu jednostki sektora finansów publicznych albo działu administracji rządowej, istotny cel lub zadanie, które nie zostały zrealizowane, niewystarczający monitoring kontroli zarządczej, wraz 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 i skuteczności przepływu informacji lub zarządzania ryzykiem.</text:p>
      <text:p text:style-name="P16">1) Niewystarczająca efektywność i skuteczność przepływu informacji <text:s/>pomiędzy kadrą zarządzającą a pracownikami w sytuacjach codziennych (w szczególności bieżąca informacja o zastępstwach za nieobecnych nauczycieli);</text:p>
      <text:p text:style-name="P16">2) Niewystarczająca informacja o działaniach nie odnoszących się bezpośrednio do pracy nauczycieli (przetargi, remonty, pozyskiwanie środków zewnętrznych);</text:p>
      <text:p text:style-name="P16">3) <text:span text:style-name="T14">Brak uregulowań w zakresie przepisów kancelaryjnych (brak akceptacji dokumentacji przez Archiwum Państwowe);</text:span></text:p>
      <text:p text:style-name="P17">4) <text:span text:style-name="T18">Nieścisłości w obowiązujących w szkole regulaminach. </text:span></text:p>
      <text:p text:style-name="P11"/>
      <text:p text:style-name="P40">2.<text:tab/>Planowane działania, które zostaną podjęte w celu poprawy funkcjonowania kontroli zarządczej.</text:p>
      <text:p text:style-name="P18">1) Przekazanie zespołom przedmiotowym wyników ankiety do samooceny kontroli zarządczej celem <text:span text:style-name="T15">wy</text:span>pracowania <text:span text:style-name="T15">sposobów postępowania umożliwiających usprawnienie komunikacji pomiędzy kadrą zarządzającą a pracownikami: </text:span></text:p>
      <text:p text:style-name="P19">2) Publikowanie Zarządzeń Dyrektora Szkoły w folderze <text:span text:style-name="T16">Nauczyciele/Publiczny</text:span></text:p>
      <text:p text:style-name="P21">3) Uzgodnienie z Archiwum Państwowym Instrukcji kancelaryjnej, Jednolitego rzeczowego wykazu akt i Instrukcji składnicy akt;</text:p>
      <text:p text:style-name="P20">4) Wdrożenie dokumentacji kancelaryjnej</text:p>
      <text:p text:style-name="P20"><text:span text:style-name="T19">5) Opracowanie i wprowadzenie zarządzeniami regulaminów </text:span><text:s text:c="2"/><text:span text:style-name="T19">zgodnych z obowiązującymi przepisami (Regulamin pracy, Regulamin zamówień publicznych, Regulamin wynagradzania pracowników niebędących nauczycielami, Regulamin dofinansowywania dokształcania i doskonalenia zawodowego nauczycieli).</text:span></text:p>
      <text:p text:style-name="P31"/>
      <text:p text:style-name="P10">Należy opisać kluczowe działania, które zostaną podjęte w celu poprawy funkcjonowania kontroli zarządczej w odniesieniu do złożonych zastrzeżeń, wraz z podaniem terminu ich realizacji.</text:p>
      <text:p text:style-name="P26"><text:span text:style-name="T4">Dział III</text:span><text:span text:style-name="T1">10)</text:span></text:p>
      <text:p text:style-name="P10">Działania, które zostały podjęte w ubiegłym roku w celu poprawy funkcjonowania kontroli zarządczej.</text:p>
      <text:p text:style-name="P40">1.<text:tab/>Działania, które zostały zaplanowane na rok, którego dotyczy oświadczenie:</text:p>
      <text:p text:style-name="P24"><text:span text:style-name="T5">1) </text:span><text:span text:style-name="T6">Przeprowadzenie remontu kuchni szkolnej</text:span><text:span text:style-name="T8">.</text:span></text:p>
      <text:p text:style-name="P32">2) Stałe monitorowanie poziomu umiejętności uczniów z zakresu matematyki<text:span text:style-name="T15"> - <text:s/>uzyskanie wysokich</text:span></text:p>
      <text:p text:style-name="P32"><text:span text:style-name="T15">wyników na egzaminie ósmoklasisty</text:span>.</text:p>
      <text:p text:style-name="P33">3) <text:span text:style-name="T15">Stały kontakt</text:span> z MOPS w zakresie dożywiania uczniów<text:span text:style-name="T15"> - objęcie bezpłatnym dożywianiem większej liczby uczniów</text:span></text:p>
      <text:p text:style-name="P34">4) Prowadzenie działań edukacyjnych wśród rodziców w zakresie zdrowego trybu życia dzieci<text:span text:style-name="T15"> w czasie spotkań z rodzicami</text:span>.</text:p>
      <text:p text:style-name="P42"/>
      <text:p text:style-name="P10">Należy opisać najistotniejsze działania, jakie zostały podjęte w roku, którego dotyczy niniejsze oświadczenie w odniesieniu do planowanych działań wskazanych w dziale II oświadczenia za rok poprzedzający rok, którego dotyczy niniejsze oświadczenie. W oświadczeniu za rok 2010 nie wypełnia się tego punktu.</text:p>
      <text:p text:style-name="P40">2.<text:tab/>Pozostałe działania:</text:p>
      <text:p text:style-name="P43">1) Realizacja <text:span text:style-name="T19">dodatkowych zajęć matematyczno - przyrodniczych w ramach realizowanego projektu unijnego pod nazwą </text:span><text:span text:style-name="T17">Nowoczesna edukacja - pomysł na rozwój Gminy Kowary</text:span></text:p>
      <text:p text:style-name="P14"/>
      <text:p text:style-name="P10"><text:soft-page-break/>Należy opisać najistotniejsze działania, niezaplanowane w oświadczeniu za rok poprzedzający rok, którego dotyczy niniejsze oświadczenie, jeżeli takie działania zostały podjęte.</text:p>
      <text:p text:style-name="P4">Objaśnienia:</text:p>
      <text:p text:style-name="P41"><text:span text:style-name="T1">1)</text:span><text:span text:style-name="T7"><text:tab/>Należy podać nazwę ministra, ustaloną przez Prezesa Rady Ministrów na podstawie art. 33 ust. 1 ustawy z dnia 8 sierpnia 1996 r. o Radzie Ministrów (Dz. U. z 2003 r. Nr 24, poz. 199 i Nr 80, poz. 717, z 2004 r. Nr 238, poz. 2390 i Nr 273, poz. 2703, z 2005 r. Nr 169, poz. 1414 i Nr 249, poz. 2104, z 2006 r. Nr 45, poz. 319, Nr 170, poz. 1217 i Nr 220, poz. 1600, z 2008 r. Nr 227, poz. 1505, z 2009 r. Nr 42, poz. 337, Nr 98, poz. 817, Nr 157, poz. 1241 i Nr 161, poz. 1277 oraz z 2010 r. Nr 57, poz. 354), a w przypadku gdy oświadczenie sporządzane jest przez kierownika jednostki, nazwę pełnionej przez niego funkcji.</text:span></text:p>
      <text:p text:style-name="P41"><text:span text:style-name="T1">2)</text:span><text:span text:style-name="T7"><text:tab/>W dziale I, w zależności od wyników oceny stanu kontroli zarządczej, wypełnia się tylko jedną część z części A albo B, albo C przez zaznaczenie znakiem "X" odpowiedniego wiersza. Pozostałe dwie części wykreśla się. Część D wypełnia się niezależnie od wyników oceny stanu kontroli zarządczej.</text:span></text:p>
      <text:p text:style-name="P41"><text:span text:style-name="T1">3)</text:span><text:span text:style-name="T7"><text:tab/>Minister kierujący więcej niż jednym działem administracji rządowej składa jedno oświadczenie o stanie kontroli zarządczej w zakresie wszystkich kierowanych przez niego działów, obejmujące również urząd obsługujący ministra. Oświadczenie nie obejmuje jednostek, które nie są jednostkami sektora finansów publicznych w rozumieniu ustawy z dnia 27 sierpnia 2009 r. o finansach publicznych (Dz. U. Nr 157, poz. 1240 oraz z 2010 r. Nr 28, poz. 146, Nr 96, poz. 620, Nr 123, poz. 835, Nr 152, poz. 1020 i Nr 238, poz. 1578).</text:span></text:p>
      <text:p text:style-name="P41"><text:span text:style-name="T1">4)</text:span><text:span text:style-name="T7"><text:tab/>Część A wypełnia się w przypadku, gdy kontrola zarządcza w wystarczającym stopniu zapewniła łącznie wszystkie następujące elementy: zgodność działalności z przepisami prawa oraz procedurami wewnętrznymi, skuteczność i efektywność działania, wiarygodność sprawozdań, ochronę zasobów, przestrzeganie i promowanie zasad etycznego postępowania, efektywność i skuteczność przepływu informacji oraz zarządzanie ryzykiem.</text:span></text:p>
      <text:p text:style-name="P41"><text:span text:style-name="T1">5)</text:span><text:span text:style-name="T7"><text:tab/>Część B wypełnia się w przypadku, gdy kontrola zarządcza nie zapewniła w wystarczającym stopniu jednego lub więcej z wymienionych elementów: zgodności działalności z przepisami prawa oraz procedurami wewnętrznymi, skuteczności i efektywności działania, wiarygodności sprawozdań, ochrony zasobów, przestrzegania i promowania zasad etycznego postępowania, efektywności i skuteczności przepływu informacji lub zarządzania ryzykiem, z zastrzeżeniem przypisu 6.</text:span></text:p>
      <text:p text:style-name="P41"><text:span text:style-name="T1">6)</text:span><text:span text:style-name="T7"><text:tab/>Część C wypełnia się w przypadku, gdy kontrola zarządcza nie zapewniła w wystarczającym stopniu żadnego z wymienionych elementów: zgodności działalności z przepisami prawa oraz procedurami wewnętrznymi, skuteczności i efektywności działania, wiarygodności sprawozdań, ochrony zasobów, przestrzegania i promowania zasad etycznego postępowania, efektywności i skuteczności przepływu informacji oraz zarządzania ryzykiem.</text:span></text:p>
      <text:p text:style-name="P41"><text:span text:style-name="T1">7)</text:span><text:span text:style-name="T7"><text:tab/>Znakiem "X" zaznaczyć odpowiednie wiersze. W przypadku zaznaczenia punktu "innych źródeł informacji" należy je wymienić.</text:span></text:p>
      <text:p text:style-name="P41"><text:span text:style-name="T1">8)</text:span><text:span text:style-name="T7"><text:tab/>Standardy kontroli zarządczej dla sektora finansów publicznych ogłoszone przez Ministra Finansów na podstawie art. 69 ust. 3 ustawy z dnia 27 sierpnia 2009 r. o finansach publicznych.</text:span></text:p>
      <text:p text:style-name="P41"><text:span text:style-name="T1">9)</text:span><text:span text:style-name="T7"><text:tab/>Dział II sporządzany jest w przypadku, gdy w dziale I niniejszego oświadczenia zaznaczono część B albo C.</text:span></text:p>
      <text:p text:style-name="P41"><text:span text:style-name="T1">10)</text:span><text:span text:style-name="T7"><text:tab/>Dział III sporządza się w przypadku, gdy w dziale I oświadczenia za rok poprzedzający rok, którego dotyczy niniejsze oświadczenie, była zaznaczona część B albo C lub gdy w roku, którego dotyczy niniejsze oświadczenie, były podejmowane inne niezaplanowane działania mające na celu poprawę funkcjonowania kontroli zarządczej.</text:span></text:p>
      <text:p text:style-name="P1"><text:tab/><text:tab/><text:tab/></text:p>
      <text:p text:style-name="P1"><text:tab/><text:tab/><text:tab/><text:tab/><text:tab/><text:tab/><text:tab/>Małgorzata Krysiak - Dyrektor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Arial1" fo:font-family="Arial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52:28.619000000</meta:creation-date>
    <dc:date>2022-04-01T13:00:25.273000000</dc:date>
    <meta:editing-duration>PT4H4M57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3" meta:paragraph-count="77" meta:word-count="1263" meta:character-count="9681" meta:non-whitespace-character-count="8474"/>
  </office:meta>
</office:document-meta>
</file>