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loext:contextual-spacing="true" fo:margin-top="0cm" fo:margin-bottom="0cm" fo:line-height="100%" fo:text-align="center" style:justify-single-word="false" style:page-number="auto"/>
    </style:style>
    <style:style style:name="P2" style:family="paragraph" style:parent-style-name="Standard">
      <style:paragraph-properties loext:contextual-spacing="true" fo:margin-top="0cm" fo:margin-bottom="0cm" fo:line-height="100%" fo:text-align="center" style:justify-single-word="false"/>
      <style:text-properties fo:font-variant="small-caps" fo:color="#000000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font-variant="small-caps"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loext:contextual-spacing="true" fo:margin-top="0cm" fo:margin-bottom="0cm" fo:line-height="100%" fo:text-align="start" style:justify-single-word="false"/>
      <style:text-properties fo:font-variant="small-caps"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font-variant="small-caps" fo:color="#7030a0" fo:font-size="12pt" style:font-size-asian="12pt" style:font-size-complex="12pt"/>
    </style:style>
    <style:style style:name="P6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font-variant="small-caps" fo:color="#7030a0" fo:font-size="12pt" style:font-size-asian="12pt"/>
    </style:style>
    <style:style style:name="P7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font-variant="small-caps" fo:color="#800080" fo:font-size="12pt" style:font-size-asian="12pt" style:font-size-complex="12pt"/>
    </style:style>
    <style:style style:name="P8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font-variant="small-caps" fo:font-size="12pt" style:font-size-asian="12pt" style:font-size-complex="12pt"/>
    </style:style>
    <style:style style:name="P9" style:family="paragraph" style:parent-style-name="Standard">
      <style:paragraph-properties loext:contextual-spacing="true" fo:margin-top="0cm" fo:margin-bottom="0cm" fo:line-height="100%" fo:text-align="justify" style:justify-single-word="false"/>
    </style:style>
    <style:style style:name="P10" style:family="paragraph" style:parent-style-name="Standard">
      <style:paragraph-properties loext:contextual-spacing="true" fo:margin-top="0cm" fo:margin-bottom="0cm" fo:line-height="100%" fo:text-align="justify" style:justify-single-word="false"/>
    </style:style>
    <style:style style:name="P11" style:family="paragraph" style:parent-style-name="Standard" style:list-style-name="WWNum1">
      <style:paragraph-properties loext:contextual-spacing="true" fo:margin-top="0cm" fo:margin-bottom="0cm" fo:line-height="100%" fo:text-align="justify" style:justify-single-word="false"/>
    </style:style>
    <style:style style:name="P12" style:family="paragraph" style:parent-style-name="Standard">
      <style:paragraph-properties loext:contextual-spacing="true" fo:margin-top="0cm" fo:margin-bottom="0cm" fo:line-height="100%"/>
    </style:style>
    <style:style style:name="P13" style:family="paragraph" style:parent-style-name="Standard">
      <style:paragraph-properties loext:contextual-spacing="true" fo:margin-top="0cm" fo:margin-bottom="0cm" fo:line-height="100%" fo:text-align="center" style:justify-single-word="false"/>
    </style:style>
    <style:style style:name="P14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color="#313131" fo:font-size="12pt" style:font-name-asian="Times New Roman1" style:font-size-asian="12pt" style:language-asian="pl" style:country-asian="PL" style:font-size-complex="12pt"/>
    </style:style>
    <style:style style:name="P16" style:family="paragraph" style:parent-style-name="Standard">
      <style:paragraph-properties loext:contextual-spacing="true" fo:margin-top="0cm" fo:margin-bottom="0cm" fo:line-height="100%"/>
      <style:text-properties fo:color="#000000"/>
    </style:style>
    <style:style style:name="P17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color="#000000"/>
    </style:style>
    <style:style style:name="P18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loext:contextual-spacing="true" fo:margin-top="0cm" fo:margin-bottom="0cm" fo:line-height="100%" fo:text-align="justify" style:justify-single-word="false"/>
      <style:text-properties fo:color="#7030a0" fo:font-size="12pt" style:font-size-asian="12pt" style:font-size-complex="12pt"/>
    </style:style>
    <style:style style:name="P26" style:family="paragraph" style:parent-style-name="List_20_Paragraph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9" style:family="paragraph" style:parent-style-name="List_20_Paragraph" style:list-style-name="WWNum6">
      <style:paragraph-properties loext:contextual-spacing="tru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List_20_Paragraph" style:list-style-name="WWNum7">
      <style:paragraph-properties loext:contextual-spacing="tru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List_20_Paragraph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size-complex="12pt"/>
    </style:style>
    <style:style style:name="P33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size-complex="12pt"/>
    </style:style>
    <style:style style:name="P34" style:family="paragraph" style:parent-style-name="List_20_Paragraph" style:list-style-name="WWNum3">
      <style:paragraph-properties loext:contextual-spacing="true" fo:margin-top="0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size-complex="12pt"/>
    </style:style>
    <style:style style:name="P35" style:family="paragraph" style:parent-style-name="List_20_Paragraph" style:list-style-name="WWNum3">
      <style:paragraph-properties loext:contextual-spacing="true" fo:margin-top="0cm" fo:margin-bottom="0cm" fo:line-height="100%" fo:text-align="justify" style:justify-single-word="false"/>
    </style:style>
    <style:style style:name="P36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fo:color="#000000" fo:font-size="12pt" style:font-name-asian="Times New Roman1" style:font-size-asian="12pt" style:language-asian="pl" style:country-asian="PL" style:font-size-complex="12pt"/>
    </style:style>
    <style:style style:name="P37" style:family="paragraph" style:parent-style-name="List_20_Paragraph" style:list-style-name="WWNum5">
      <style:paragraph-properties loext:contextual-spacing="true" fo:margin-top="0cm" fo:margin-bottom="0cm" fo:line-height="100%" fo:text-align="justify" style:justify-single-word="false"/>
      <style:text-properties fo:color="#000000" fo:font-size="12pt" style:font-name-asian="Times New Roman1" style:font-size-asian="12pt" style:language-asian="pl" style:country-asian="PL" style:font-size-complex="12pt"/>
    </style:style>
    <style:style style:name="P38" style:family="paragraph" style:parent-style-name="Heading_20_3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ize-complex="12pt"/>
    </style:style>
    <style:style style:name="P39" style:family="paragraph" style:parent-style-name="Heading_20_3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ize-complex="12pt"/>
    </style:style>
    <style:style style:name="P40" style:family="paragraph" style:parent-style-name="Heading_20_3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ize-complex="12pt"/>
    </style:style>
    <style:style style:name="P41" style:family="paragraph" style:parent-style-name="Text_20_body" style:list-style-name="WWNum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loext:contextual-spacing="false" fo:margin-top="0cm" fo:margin-bottom="0cm" fo:line-height="100%" fo:text-align="justify" style:justify-single-word="false" fo:padding="0cm" fo:border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loext:contextual-spacing="false" fo:margin-top="0cm" fo:margin-bottom="0cm" fo:line-height="100%" fo:text-align="justify" style:justify-single-word="false" fo:padding="0cm" fo:border="none"/>
      <style:text-properties fo:color="#000000" style:font-name="Times New Roman" fo:font-size="12pt" fo:font-weight="bold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loext:contextual-spacing="false" fo:margin-top="0cm" fo:margin-bottom="0cm" fo:line-height="100%" fo:text-align="justify" style:justify-single-word="false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small-caps" fo:color="#000000" fo:font-size="12pt" style:font-size-asian="12pt"/>
    </style:style>
    <style:style style:name="T2" style:family="text">
      <style:text-properties fo:font-variant="small-caps" fo:color="#000000" fo:font-size="12pt" style:font-size-asian="12pt" style:font-size-complex="12pt"/>
    </style:style>
    <style:style style:name="T3" style:family="text">
      <style:text-properties fo:color="#313131" fo:font-size="12pt" style:font-name-asian="Times New Roman1" style:font-size-asian="12pt" style:language-asian="pl" style:country-asian="PL" style:font-size-complex="12pt"/>
    </style:style>
    <style:style style:name="T4" style:family="text">
      <style:text-properties fo:color="#313131" fo:font-size="12pt" style:text-underline-style="none" style:font-name-asian="Times New Roman1" style:font-size-asian="12pt" style:language-asian="pl" style:country-asian="PL" style:font-size-complex="12pt"/>
    </style:style>
    <style:style style:name="T5" style:family="text">
      <style:text-properties fo:font-size="12pt" style:font-name-asian="Times New Roman1" style:font-size-asian="12pt" style:language-asian="pl" style:country-asian="P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style:font-name-asian="Times New Roman1" style:font-size-asian="12pt" style:language-asian="pl" style:country-asian="PL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248cc8" fo:font-size="12pt" style:text-underline-style="solid" style:text-underline-width="auto" style:text-underline-color="font-color" style:font-name-asian="Times New Roman1" style:font-size-asian="12pt" style:language-asian="pl" style:country-asian="PL" style:font-size-complex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1c3687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Times New Roman" fo:font-size="12pt" fo:font-style="normal" fo:font-weight="normal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"><text:span text:style-name="T10">DEKLARACJA DOSTĘPNOŚCI</text:span></text:span></text:p>
      <text:p text:style-name="P13"><text:span text:style-name="Strong"><text:span text:style-name="T10"/></text:span></text:p>
      <text:p text:style-name="P13"><text:span text:style-name="Strong"><text:span text:style-name="T10"/></text:span></text:p>
      <text:p text:style-name="P4">Wstęp</text:p>
      <text:p text:style-name="P2"/>
      <text:p text:style-name="P9"><text:span text:style-name="T3">Szkoła Podstawowa nr 1 w Kowarach dokłada starań, aby zapewnić dostępność swojej strony internetowej </text:span><text:a xlink:type="simple" xlink:href="https://www.sp3-kowary.pl/" text:style-name="ListLabel_20_153" text:visited-style-name="ListLabel_20_153"><text:span text:style-name="Internet_20_link"><text:span text:style-name="T5">https:/</text:span></text:span></text:a><text:span text:style-name="Internet_20_link"><text:span text:style-name="T5">/sp1kowary.edupage.org </text:span></text:span><text:span text:style-name="T3">zgodnie z Ustawą z dnia 4 kwietnia 2019 r. o dostępności cyfrowej stron internetowych i aplikacji mobilnych podmiotów publicznych (Dz. U. z 2019 r. poz. 848) oraz Decyzją wykonawczą Komisji (UE) 2018/1523 z dnia 11 października 2018 r. ustanawiającą wzór oświadczenia w sprawie dostępności zgodnie z dyrektywą Parlamentu Europejskiego i Rady (UE) 2016/2102 w sprawie dostępności stron internetowych i mobilnych aplikacji organów sektora publicznego.</text:span></text:p>
      <text:p text:style-name="P9"><text:span text:style-name="Strong"><text:span text:style-name="T9">Data publikacji strony internetowej: 07</text:span></text:span><text:span text:style-name="T9">.07.2017</text:span></text:p>
      <text:p text:style-name="P9"><text:span text:style-name="Strong"><text:span text:style-name="T9">Data ostatniej istotnej aktualizacji: </text:span></text:span><text:span text:style-name="T9">201</text:span><text:span text:style-name="T9">7</text:span><text:span text:style-name="T9">.</text:span><text:span text:style-name="T9">09</text:span><text:span text:style-name="T9">.</text:span><text:span text:style-name="T9">01</text:span></text:p>
      <text:p text:style-name="P14"/>
      <text:p text:style-name="P9"><text:span text:style-name="Strong"><text:span text:style-name="T2">Status pod względem zgodności z ustawą</text:span></text:span></text:p>
      <text:p text:style-name="P5"><text:span text:style-name="Strong"/></text:p>
      <text:p text:style-name="P9"><text:span text:style-name="T3">W Szkole Podstawowej nr </text:span><text:span text:style-name="T3">1</text:span><text:span text:style-name="T3"> w Kowarach przeprowadzono samoocenę dostępności dla osób niepełnosprawnych cyfrowej strony internetowej w odniesieniu do wytycznych określonych w załączniku do ustawy z dnia 4 kwietnia 2019 r. oraz </text:span><text:span text:style-name="T3">w oparciu o</text:span><text:span text:style-name="T4"> Listę kontrolną dostępności cyfrowej stron www – (</text:span><text:a xlink:type="simple" xlink:href="http://www.gov.pl/dostepnosc-cyfrowa" text:style-name="ListLabel_20_53" text:visited-style-name="ListLabel_20_53"><text:span text:style-name="Internet_20_link"><text:span text:style-name="T7">www.gov.pl/dostepnosc-cyfrowa</text:span></text:span></text:a><text:span text:style-name="T4"> - </text:span><text:a xlink:type="simple" xlink:href="mailto:dostepnosc.cyfrowa@mc.gov.pl" text:style-name="ListLabel_20_53" text:visited-style-name="ListLabel_20_53"><text:span text:style-name="Internet_20_link"><text:span text:style-name="T7">dostepnosc.cyfrowa@mc.gov.pl</text:span></text:span></text:a><text:span text:style-name="T4">) udostępnioną przez Ministerstwo Cyfryzacji.</text:span><text:span text:style-name="T3"> </text:span><text:span text:style-name="T3">Z</text:span><text:span text:style-name="T3"> </text:span><text:span text:style-name="T3">diagnozy</text:span><text:span text:style-name="T3"> wynika, że strona internetowa</text:span><text:span text:style-name="Internet_20_link"><text:span text:style-name="T5"> </text:span></text:span><text:a xlink:type="simple" xlink:href="https://www.sp3-kowary.pl/" text:style-name="ListLabel_20_153" text:visited-style-name="ListLabel_20_153"><text:span text:style-name="Internet_20_link"><text:span text:style-name="T5">https://ww</text:span></text:span></text:a><text:span text:style-name="Internet_20_link"><text:span text:style-name="T5">w.sp1kowary.edupage.org </text:span></text:span><text:span text:style-name="T3">nie s</text:span><text:span text:style-name="T3">pełnia wymaga</text:span><text:span text:style-name="T3">ń</text:span><text:span text:style-name="T3"> w </text:span><text:span text:style-name="T3">100</text:span><text:span text:style-name="T3">%</text:span><text:span text:style-name="T3">.</text:span></text:p>
      <text:p text:style-name="P15"/>
      <text:p text:style-name="P9"><text:span text:style-name="T3">Strona dostępna jest także na urządzeniach mobilnych (smartfon, tablet) i jest na nich w pełni funkcjonalna, podobnie zresztą jak i funkcjonujący w szkole od kilku lat dziennik elektroniczny - </text:span><text:a xlink:type="simple" xlink:href="https://uonetplus.vulcan.net.pl/kowary/" text:style-name="ListLabel_20_153" text:visited-style-name="ListLabel_20_153"><text:span text:style-name="Internet_20_link"><text:span text:style-name="T5">https://uonetplus.vulcan.net.pl/kowary/</text:span></text:span></text:a></text:p>
      <text:p text:style-name="P15"/>
      <text:p text:style-name="P9"><text:span text:style-name="T6">Strona internetowa</text:span><text:span text:style-name="T11"> </text:span><text:a xlink:type="simple" xlink:href="https://www.sp3-kowary.pl/" text:style-name="ListLabel_20_153" text:visited-style-name="ListLabel_20_153"><text:span text:style-name="Internet_20_link"><text:span text:style-name="T5">https://</text:span></text:span></text:a><text:span text:style-name="Internet_20_link"><text:span text:style-name="T5">sp1kowary.edupage.org </text:span></text:span><text:span text:style-name="T12"><text:s/></text:span><text:span text:style-name="T6">jest częściowo zgodna z ustawą z dnia 4</text:span><text:span text:style-name="T6"> </text:span><text:span text:style-name="T6">kwietnia 2019r. o dostępności cyfrowej stron internetowych i aplikacji mobilnych podmiotów publicznych z powodu niezgodności lub wyłączeń wymienionych poniżej:</text:span></text:p>
      <text:list xml:id="list4521559414952899153" text:style-name="WWNum1">
        <text:list-item>
          <text:h text:style-name="P38" text:outline-level="3">Elementy filmowe, animowane i dźwiękowe przekazujące informacje nie mają opisu tekstowego wyjaśniającego co przedstawiają lub czego dotyczą</text:h>
        </text:list-item>
        <text:list-item>
          <text:h text:style-name="P38" text:outline-level="3">Film lub animacja zawierające ścieżkę dźwiękową nie mają napisów dla osób niesłyszących </text:h>
        </text:list-item>
        <text:list-item>
          <text:h text:style-name="P38" text:outline-level="3">Po powiększeniu widoku strony do 200% nie widać całości informacji ze strony</text:h>
        </text:list-item>
        <text:list-item>
          <text:p text:style-name="P41">Nie wszystkie elementy aktywne w serwisie są dostępne za pomocą klawiatury </text:p>
        </text:list-item>
        <text:list-item>
          <text:p text:style-name="P11"><text:span text:style-name="Strong"><text:span text:style-name="T2">Informacje dodatkowe – strona posiada</text:span></text:span></text:p>
        </text:list-item>
      </text:list>
      <text:list xml:id="list7751628569387156877" text:style-name="WWNum2">
        <text:list-item>
          <text:p text:style-name="P27">Na stronie internetowej można używać standardowych skrótów klawiaturowych przeglądarki.</text:p>
        </text:list-item>
      </text:list>
      <text:p text:style-name="P26"/>
      <text:p text:style-name="P26"/>
      <text:p text:style-name="P9"><text:span text:style-name="Strong"><text:span text:style-name="T2">Data sporządzenia deklaracji</text:span></text:span></text:p>
      <text:p text:style-name="P7"><text:span text:style-name="Strong"/></text:p>
      <text:p text:style-name="P9"><text:span text:style-name="Strong"><text:span text:style-name="T9">Deklarację sporządzono dnia</text:span></text:span><text:span text:style-name="T9"> </text:span><text:span text:style-name="T9">0</text:span><text:span text:style-name="T6">5</text:span><text:span text:style-name="T9">.0</text:span><text:span text:style-name="T9">1</text:span><text:span text:style-name="T9">.202</text:span><text:span text:style-name="T9">1</text:span><text:span text:style-name="T9"> r. na podstawie samooceny przeprowadzonej przez pracownika </text:span><text:span text:style-name="T3">Szkoły Podstawowej nr </text:span><text:span text:style-name="T3">1</text:span><text:span text:style-name="T3"> w Kowarach</text:span><text:span text:style-name="T3"> - administratora strony</text:span><text:span text:style-name="T9">.</text:span></text:p>
      <text:p text:style-name="P15">Dokłada się wszelkich starań, aby bieżąco usuwać stwierdzane bariery na stronie internetowej. </text:p>
      <text:p text:style-name="P15"/>
      <text:p text:style-name="P15"/>
      <text:p text:style-name="P15">Informacja dla użytkowników niepełnosprawnych:</text:p>
      <text:list xml:id="list9009163336112526523" text:style-name="WWNum3">
        <text:list-item>
          <text:p text:style-name="P34">Użytkownicy korzystający wyłącznie z klawiatury mają możliwość wybierania większości pozycji menu przy pomocy klawisza Tab.</text:p>
        </text:list-item>
        <text:list-item>
          <text:p text:style-name="P34"><text:soft-page-break/>Linki - także te prowadzące do serwisów zewnętrznych – w zdecydowanej większości otwierają się w tym samym oknie. Dzięki temu użytkownik ma pełną kontrolę nad swoją przeglądarką.</text:p>
        </text:list-item>
        <text:list-item>
          <text:p text:style-name="P35"><text:span text:style-name="T5">Osob</text:span><text:span text:style-name="T5">a</text:span><text:span text:style-name="T5"> zamieszczając</text:span><text:span text:style-name="T5">a</text:span><text:span text:style-name="T5"> teksty na stronie dokłada starań, aby były one zrozumiałe dla użytkowników niepełnosprawnych.</text:span></text:p>
        </text:list-item>
        <text:list-item>
          <text:p text:style-name="P33">Ruch, animacje, banery - żaden element serwisu nie miga w tempie szybszym niż 3 razy na sekundę.</text:p>
        </text:list-item>
      </text:list>
      <text:p text:style-name="P32"/>
      <text:p text:style-name="P32"/>
      <text:p text:style-name="P12"><text:span text:style-name="Strong"><text:span text:style-name="T2">Deklaracja poprawy dostępności</text:span></text:span></text:p>
      <text:p text:style-name="P16"/>
      <text:p text:style-name="P17"><text:span text:style-name="T5">Obecnie trwają prace </text:span><text:span text:style-name="T5">nad poprawą dostępności strony.</text:span></text:p>
      <text:p text:style-name="P18"/>
      <text:p text:style-name="P18"/>
      <text:p text:style-name="P3">Dostępność architektoniczna</text:p>
      <text:p text:style-name="P3"/>
      <text:p text:style-name="P20">Szkoła Podstawowa nr 1 <text:s/>w <text:s/>Kowarach prowadzi podstawową działalność w <text:s/>4 budynkach.</text:p>
      <text:p text:style-name="P20"/>
      <text:p text:style-name="P22">I .Budynek I SP1 </text:p>
      <text:p text:style-name="P42">58-530 Kowary ul. Staszica 16</text:p>
      <text:p text:style-name="P23"/>
      <text:p text:style-name="P22">1.Opis dostępności <text:s/>wejścia do budynku</text:p>
      <text:p text:style-name="P24">Budynek wpisany jest do rejestru zabytków. Budynek posiada 3 wejścia. Wejście <text:s/>główne do budynku jest od strony ul. Staszica, jednak ze <text:s/>względu na <text:s/>barierę architektoniczną,wejście od tej strony dla osób na wózku inwalidzkim jest niemożliwe. Dwa <text:s/>wejścia bez przeszkód architektonicznych, bezpośrednio z poziomu terenu <text:s/>są od strony <text:s/>posesji szkolnej. </text:p>
      <text:p text:style-name="P23"/>
      <text:p text:style-name="P22">2.Opis dostępności korytarzy, wind,toalet</text:p>
      <text:p text:style-name="P24">Dla osób <text:s/>niepełnosprawnych <text:s text:c="2"/>dostępny <text:s/>jest korytarz <text:s/>na parterze. W budynku nie ma windy. <text:s/>Przedostanie <text:s/>się na <text:s/>wyższą kondygnację <text:s/>jest możliwe za pomocą schodołazu. Toalety w budynku nie są przystosowane dla osób niepełnosprawnych</text:p>
      <text:p text:style-name="P23"/>
      <text:p text:style-name="P22">3.Opis dostosowań, na przykład pochylni , platform, informacji głosowych , pętlach indukcyjnych.</text:p>
      <text:p text:style-name="P19">W budynku szkoły nie ma zamontowanych platform, informacji głosowych, pętli indukcyjnych.</text:p>
      <text:p text:style-name="P20">przeznaczonych dla osób niepełnosprawnych.</text:p>
      <text:p text:style-name="P43"/>
      <text:p text:style-name="P42">II Budynek II SP1</text:p>
      <text:p text:style-name="P42">58-530 Kowary ul. Staszica 16.</text:p>
      <text:p text:style-name="P42">1.Opis dostępności <text:s/>wejścia do budynku</text:p>
      <text:p text:style-name="P20">Budynek <text:s text:c="2"/>wpisany <text:s text:c="2"/>jest <text:s text:c="2"/>do <text:s text:c="2"/>rejestru <text:s text:c="2"/>zabytków, posiada <text:s text:c="2"/>4 <text:s text:c="2"/>wejścia.</text:p>
      <text:p text:style-name="P20">Każde <text:s text:c="2"/>wejście <text:s text:c="2"/>ma barierę architektoniczną , osoby <text:s text:c="2"/>na wózku inwalidzkim <text:s/>mogą <text:s/>skorzystać <text:s/>ze schodołazu. </text:p>
      <text:p text:style-name="P20"><text:s/></text:p>
      <text:p text:style-name="P22">2. Opis dostępności korytarzy, wind,toalet</text:p>
      <text:p text:style-name="P21">Dla osób <text:s/>niepełnosprawnych <text:s text:c="2"/>dostępny <text:s/>jest korytarz <text:s/>na parterze. W budynku nie ma windy. <text:s/>Przedostanie się na <text:s/>wyższą kondygnację <text:s/>jest możliwe za pomocą schodołazu. Toalety w budynku nie są przystosowane dla osób niepełnosprawnych</text:p>
      <text:p text:style-name="P20"/>
      <text:p text:style-name="P20"><text:span text:style-name="T13">3.Opis dostosowań, na przykład pochylni , platform, informacji głosowych , pętlach indukcyjnych.</text:span><text:line-break/><text:span text:style-name="T8">W budynku <text:s/>szkoły nie <text:s/>ma zamontowanych <text:s/>platform, informacji głosowych i pętli indukcyjnych.</text:span></text:p>
      <text:p text:style-name="P44"><text:soft-page-break/></text:p>
      <text:p text:style-name="P42">III <text:s/>Centrum Wczesnej Profilaktyki Zdrowotnej </text:p>
      <text:p text:style-name="P42"><text:s text:c="5"/>58-530 Kowary ul. Staszica 18</text:p>
      <text:p text:style-name="P42">1.Opis dostępności <text:s/>wejścia do budynku</text:p>
      <text:p text:style-name="P20">Budynek <text:s/>posiada <text:s text:c="2"/>2 <text:s text:c="2"/>wejścia. Wejście <text:s/>główne <text:s/>do budynku <text:s/>jest <text:s/>od strony <text:s/>posesji szkolnej, bezpośrednio z poziomu terenu <text:s/>bez przeszkód architektonicznych. Przy wejściu <text:s/>bocznym znajdują się schody. <text:s/></text:p>
      <text:p text:style-name="P22">2.Opis dostępności <text:s/>korytarzy, wind,toalet</text:p>
      <text:p text:style-name="P20">W <text:s/>budynku <text:s/>jest <text:s/>platforma <text:s text:c="2"/>dla <text:s text:c="2"/>osób <text:s text:c="3"/>niepełnosprawnych, w <text:s/>związku z tym istnieje możliwość <text:s/>przemieszczania się <text:s text:c="2"/>wszystkich korytarzach . Budynek jest trzykondygnacyjny. Toalety w budynku są przystosowane dla osób niepełnosprawnych.</text:p>
      <text:p text:style-name="P20"/>
      <text:p text:style-name="P20"><text:span text:style-name="T13">3</text:span>.<text:span text:style-name="T13">Opis dostosowań, na przykład pochylni , platform, informacji głosowych , pętlach indukcyjnych.</text:span><text:line-break/><text:span text:style-name="T8">W budynku <text:s/>szkoły nie <text:s/>ma informacji głosowych i pętli indukcyjnych.</text:span></text:p>
      <text:p text:style-name="P44"/>
      <text:p text:style-name="P42">IV.Sala gimnastyczna </text:p>
      <text:p text:style-name="P42">58-530 Kowary ul. Staszica 16</text:p>
      <text:p text:style-name="P42"/>
      <text:p text:style-name="P42">1.Opis dostępności <text:s/>wejścia do budynku</text:p>
      <text:p text:style-name="P20">Budynek <text:s/>posiada <text:s text:c="2"/>3 <text:s text:c="2"/>wejścia. Dwa wejścia <text:s text:c="2"/>główne <text:s/>do budynku <text:s/>są <text:s/>od strony <text:s/>posesji szkolnej, bezpośrednio z poziomu terenu <text:s/>bez przeszkód architektonicznych. Przy wejściu <text:s/>bocznym znajdują się schody. <text:s/></text:p>
      <text:p text:style-name="P20"/>
      <text:p text:style-name="P22">2.Opis dostępności korytarzy, wind,toalet</text:p>
      <text:p text:style-name="P22"/>
      <text:p text:style-name="P21"><text:s/>Dla osób <text:s/>niepełnosprawnych <text:s text:c="2"/>dostępny <text:s/>jest korytarz <text:s/>na parterze. Budynek jest dwukondygnacyjny, nie ma windy. <text:s/>Przedostanie się na <text:s/>wyższą kondygnację <text:s/>jest możliwe za pomocą schodołazu. Toalety w budynku nie są przystosowane dla osób niepełnosprawnych.</text:p>
      <text:p text:style-name="P20"/>
      <text:p text:style-name="P20"/>
      <text:p text:style-name="P20"><text:span text:style-name="T13">3</text:span>.<text:span text:style-name="T13">Opis dostosowań, na przykład pochylni , platform, informacji głosowych , pętlach indukcyjnych.</text:span><text:line-break/><text:span text:style-name="T8">W budynku <text:s/>szkoły nie <text:s/>ma <text:s/>zamontowanych <text:s/>platform, informacji głosowych, pętli indukcyjnych.</text:span></text:p>
      <text:p text:style-name="P44"/>
      <text:p text:style-name="P44"/>
      <text:p text:style-name="P42">INFORMACJE <text:s/>OGÓLNE</text:p>
      <text:p text:style-name="P20">Na terenie placówki nie ma parkingu z wyznaczonym <text:s/>miejscem postojowym <text:s/>dla pojazdów przeznaczonych dla osób niepełnosprawnych.</text:p>
      <text:p text:style-name="P20"/>
      <text:p text:style-name="P44">Do szkoły może wejść osoba z psem asystującym.</text:p>
      <text:p text:style-name="P44">Na terenie Szkoły Podstawowej nr 1 <text:s/>w <text:s/>Kowarach jest <text:s/>możliwość <text:s/>skorzystania z pomocy tłumacza migowego.</text:p>
      <text:p text:style-name="P9"><text:span text:style-name="Strong"><text:span text:style-name="T2">Dodatkowe informacje</text:span></text:span></text:p>
      <text:list xml:id="list349845295269241892" text:style-name="WWNum5">
        <text:list-item>
          <text:p text:style-name="P37">W szkole zatrudniony jest nauczyciel posiadający uprawnienia tłumacza języka migowego.</text:p>
        </text:list-item>
        <text:list-item>
          <text:p text:style-name="P36">Szkołą nie posiada aplikacji mobilnej</text:p>
        </text:list-item>
      </text:list>
      <text:p text:style-name="P7"><text:span text:style-name="Strong"><text:span text:style-name="T8"/></text:span></text:p>
      <text:p text:style-name="P9"><text:span text:style-name="Strong"><text:span text:style-name="T2">Kontakt i informacje zwrotne</text:span></text:span></text:p>
      <text:p text:style-name="P8"/>
      <text:p text:style-name="P9"><text:span text:style-name="T9">Osoba do kontaktu w sprawie dostępności: </text:span><text:span text:style-name="T9">Anna Marciniak</text:span></text:p>
      <text:p text:style-name="P9"><text:span text:style-name="T9">e-mail:</text:span><text:a xlink:type="simple" xlink:href="http://sp16gdynia.pl/deklaracja-dostepnosci/”mailto:" text:style-name="ListLabel_20_154" text:visited-style-name="ListLabel_20_154"><text:span text:style-name="T9"> </text:span></text:a><text:span text:style-name="T14">a.marciniak@</text:span><text:span text:style-name="Internet_20_link"><text:span text:style-name="T14">sp1kowary.pl</text:span></text:span><text:span text:style-name="T9"> lub skontaktować się z sekretariatem szkoły: </text:span><text:a xlink:type="simple" xlink:href="mailto:sekretariat@sp3-kowary.pl" text:style-name="ListLabel_20_155" text:visited-style-name="ListLabel_20_155"><text:span text:style-name="Internet_20_link"><text:span text:style-name="T6">s</text:span></text:span></text:a><text:span text:style-name="Internet_20_link"><text:span text:style-name="T6">ekretariat@sp1kowary.pl</text:span></text:span></text:p>
      <text:p text:style-name="P9"><text:soft-page-break/><text:span text:style-name="T9">telefon: 75</text:span><text:span text:style-name="T9"> </text:span><text:span text:style-name="T9">718 2</text:span><text:span text:style-name="T9">3</text:span><text:span text:style-name="T9"> </text:span><text:span text:style-name="T9">91</text:span></text:p>
      <text:p text:style-name="P18">Tą samą drogą można składać wnioski o udostępnienie informacji niedostępnej oraz składać żądania zapewnienia dostępności.</text:p>
      <text:p text:style-name="P18"/>
      <text:p text:style-name="P9"><text:span text:style-name="Strong"><text:span text:style-name="T1">Procedura skargowo – wnioskowa</text:span></text:span></text:p>
      <text:p text:style-name="P6"><text:span text:style-name="Strong"/></text:p>
      <text:p text:style-name="P14">Każdy ma prawo:</text:p>
      <text:list xml:id="list6593695089999051105" text:style-name="WWNum6">
        <text:list-item>
          <text:p text:style-name="P29">zgłosić uwagi dotyczące dostępności cyfrowej strony lub jej elementu,</text:p>
        </text:list-item>
        <text:list-item>
          <text:p text:style-name="P29">zgłosić żądanie zapewnienia dostępności cyfrowej strony lub jej elementu,</text:p>
        </text:list-item>
        <text:list-item>
          <text:p text:style-name="P28">wnioskować o udostępnienie niedostępnej informacji w innej alternatywnej formie.</text:p>
        </text:list-item>
      </text:list>
      <text:p text:style-name="P14">Żądanie musi zawierać:</text:p>
      <text:list xml:id="list5307765654431783560" text:style-name="WWNum7">
        <text:list-item>
          <text:p text:style-name="P31">dane kontaktowe osoby zgłaszającej,</text:p>
        </text:list-item>
        <text:list-item>
          <text:p text:style-name="P31">wskazanie strony lub elementu strony, której dotyczy żądanie,</text:p>
        </text:list-item>
        <text:list-item>
          <text:p text:style-name="P30">wskazanie dogodnej formy udostępnienia informacji, jeśli żądanie dotyczy udostępnienia w formie alternatywnej informacji niedostępnej.</text:p>
        </text:list-item>
      </text:list>
      <text:p text:style-name="P14">Rozpatrzenie zgłoszenia powinno nastąpić niezwłocznie, najpóźniej w ciągu 7 dni. Jeśli w tym terminie zapewnienie dostępności albo zapewnienie dostępu w alternatywnej formie nie jest możliwe, powinno nastąpić najdalej w ciągu 2 miesięcy od daty zgłoszenia.</text:p>
      <text:p text:style-name="P25"/>
      <text:p text:style-name="P3">Skargi i odwołania</text:p>
      <text:p text:style-name="P9"><text:span text:style-name="ListLabel_20_1"/></text:p>
      <text:p text:style-name="P9"><text:span text:style-name="T6">Na niedotrzymanie tych terminów oraz na odmowę realizacji żądania można złożyć skargę do organu nadzorującego - </text:span><text:a xlink:type="simple" xlink:href="https://www.kuratorium.wroclaw.pl/" text:style-name="ListLabel_20_155" text:visited-style-name="ListLabel_20_155"><text:span text:style-name="Internet_20_link"><text:span text:style-name="T6">Kuratorium Oświaty we Wrocławiu</text:span></text:span></text:a></text:p>
      <text:p text:style-name="P9"><text:span text:style-name="T6">Skargę można złożyć również do </text:span><text:a xlink:type="simple" xlink:href="https://www.rpo.gov.pl/content/jak-zglosic-sie-do-rzecznika-praw-obywatelskich" text:style-name="ListLabel_20_155" text:visited-style-name="ListLabel_20_155"><text:span text:style-name="Internet_20_link"><text:span text:style-name="T6">Rzecznika Praw Obywatelskich</text:span></text:span></text:a><text:span text:style-name="T6">.</text:span></text:p>
      <text:p text:style-name="P14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.494cm" fo:margin-bottom="0.494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53" style:display-name="ListLabel 153" style:family="text">
      <style:text-properties fo:font-size="12pt" style:font-name-asian="Times New Roman1" style:font-size-asian="12pt" style:language-asian="pl" style:country-asian="PL" style:font-size-complex="12pt"/>
    </style:style>
    <style:style style:name="ListLabel_20_90" style:display-name="ListLabel 90" style:family="text">
      <style:text-properties fo:font-size="12pt" style:font-name-complex="Symbol1"/>
    </style:style>
    <style:style style:name="ListLabel_20_91" style:display-name="ListLabel 91" style:family="text">
      <style:text-properties style:font-name-complex="Courier New1"/>
    </style:style>
    <style:style style:name="ListLabel_20_92" style:display-name="ListLabel 92" style:family="text">
      <style:text-properties style:font-name-complex="Wingdings1"/>
    </style:style>
    <style:style style:name="ListLabel_20_93" style:display-name="ListLabel 93" style:family="text">
      <style:text-properties style:font-name-complex="Symbol1"/>
    </style:style>
    <style:style style:name="ListLabel_20_94" style:display-name="ListLabel 94" style:family="text">
      <style:text-properties style:font-name-complex="Courier New1"/>
    </style:style>
    <style:style style:name="ListLabel_20_95" style:display-name="ListLabel 95" style:family="text">
      <style:text-properties style:font-name-complex="Wingdings1"/>
    </style:style>
    <style:style style:name="ListLabel_20_96" style:display-name="ListLabel 96" style:family="text">
      <style:text-properties style:font-name-complex="Symbol1"/>
    </style:style>
    <style:style style:name="ListLabel_20_97" style:display-name="ListLabel 97" style:family="text">
      <style:text-properties style:font-name-complex="Courier New1"/>
    </style:style>
    <style:style style:name="ListLabel_20_98" style:display-name="ListLabel 98" style:family="text">
      <style:text-properties style:font-name-complex="Wingdings1"/>
    </style:style>
    <style:style style:name="ListLabel_20_99" style:display-name="ListLabel 99" style:family="text">
      <style:text-properties fo:font-size="12pt" style:font-name-complex="Symbol1"/>
    </style:style>
    <style:style style:name="ListLabel_20_100" style:display-name="ListLabel 100" style:family="text">
      <style:text-properties style:font-name-complex="Courier New1"/>
    </style:style>
    <style:style style:name="ListLabel_20_101" style:display-name="ListLabel 101" style:family="text">
      <style:text-properties style:font-name-complex="Wingdings1"/>
    </style:style>
    <style:style style:name="ListLabel_20_102" style:display-name="ListLabel 102" style:family="text">
      <style:text-properties style:font-name-complex="Symbol1"/>
    </style:style>
    <style:style style:name="ListLabel_20_103" style:display-name="ListLabel 103" style:family="text">
      <style:text-properties style:font-name-complex="Courier New1"/>
    </style:style>
    <style:style style:name="ListLabel_20_104" style:display-name="ListLabel 104" style:family="text">
      <style:text-properties style:font-name-complex="Wingdings1"/>
    </style:style>
    <style:style style:name="ListLabel_20_105" style:display-name="ListLabel 105" style:family="text">
      <style:text-properties style:font-name-complex="Symbol1"/>
    </style:style>
    <style:style style:name="ListLabel_20_106" style:display-name="ListLabel 106" style:family="text">
      <style:text-properties style:font-name-complex="Courier New1"/>
    </style:style>
    <style:style style:name="ListLabel_20_107" style:display-name="ListLabel 107" style:family="text">
      <style:text-properties style:font-name-complex="Wingdings1"/>
    </style:style>
    <style:style style:name="ListLabel_20_108" style:display-name="ListLabel 108" style:family="text">
      <style:text-properties fo:font-size="12pt" style:font-name-complex="Symbol1"/>
    </style:style>
    <style:style style:name="ListLabel_20_109" style:display-name="ListLabel 109" style:family="text">
      <style:text-properties style:font-name-complex="Courier New1"/>
    </style:style>
    <style:style style:name="ListLabel_20_110" style:display-name="ListLabel 110" style:family="text">
      <style:text-properties style:font-name-complex="Wingdings1"/>
    </style:style>
    <style:style style:name="ListLabel_20_111" style:display-name="ListLabel 111" style:family="text">
      <style:text-properties style:font-name-complex="Symbol1"/>
    </style:style>
    <style:style style:name="ListLabel_20_112" style:display-name="ListLabel 112" style:family="text">
      <style:text-properties style:font-name-complex="Courier New1"/>
    </style:style>
    <style:style style:name="ListLabel_20_113" style:display-name="ListLabel 113" style:family="text">
      <style:text-properties style:font-name-complex="Wingdings1"/>
    </style:style>
    <style:style style:name="ListLabel_20_114" style:display-name="ListLabel 114" style:family="text">
      <style:text-properties style:font-name-complex="Symbol1"/>
    </style:style>
    <style:style style:name="ListLabel_20_115" style:display-name="ListLabel 115" style:family="text">
      <style:text-properties style:font-name-complex="Courier New1"/>
    </style:style>
    <style:style style:name="ListLabel_20_116" style:display-name="ListLabel 116" style:family="text">
      <style:text-properties style:font-name-complex="Wingdings1"/>
    </style:style>
    <style:style style:name="ListLabel_20_117" style:display-name="ListLabel 117" style:family="text">
      <style:text-properties fo:font-size="12pt" style:font-name-complex="Symbol1"/>
    </style:style>
    <style:style style:name="ListLabel_20_118" style:display-name="ListLabel 118" style:family="text">
      <style:text-properties style:font-name-complex="Courier New1"/>
    </style:style>
    <style:style style:name="ListLabel_20_119" style:display-name="ListLabel 119" style:family="text">
      <style:text-properties style:font-name-complex="Wingdings1"/>
    </style:style>
    <style:style style:name="ListLabel_20_120" style:display-name="ListLabel 120" style:family="text">
      <style:text-properties style:font-name-complex="Symbol1"/>
    </style:style>
    <style:style style:name="ListLabel_20_121" style:display-name="ListLabel 121" style:family="text">
      <style:text-properties style:font-name-complex="Courier New1"/>
    </style:style>
    <style:style style:name="ListLabel_20_122" style:display-name="ListLabel 122" style:family="text">
      <style:text-properties style:font-name-complex="Wingdings1"/>
    </style:style>
    <style:style style:name="ListLabel_20_123" style:display-name="ListLabel 123" style:family="text">
      <style:text-properties style:font-name-complex="Symbol1"/>
    </style:style>
    <style:style style:name="ListLabel_20_124" style:display-name="ListLabel 124" style:family="text">
      <style:text-properties style:font-name-complex="Courier New1"/>
    </style:style>
    <style:style style:name="ListLabel_20_125" style:display-name="ListLabel 125" style:family="text">
      <style:text-properties style:font-name-complex="Wingdings1"/>
    </style:style>
    <style:style style:name="ListLabel_20_126" style:display-name="ListLabel 126" style:family="text">
      <style:text-properties fo:font-size="12pt" style:font-name-complex="Symbol1"/>
    </style:style>
    <style:style style:name="ListLabel_20_127" style:display-name="ListLabel 127" style:family="text">
      <style:text-properties style:font-name-complex="Courier New1"/>
    </style:style>
    <style:style style:name="ListLabel_20_128" style:display-name="ListLabel 128" style:family="text">
      <style:text-properties style:font-name-complex="Wingdings1"/>
    </style:style>
    <style:style style:name="ListLabel_20_129" style:display-name="ListLabel 129" style:family="text">
      <style:text-properties style:font-name-complex="Symbol1"/>
    </style:style>
    <style:style style:name="ListLabel_20_130" style:display-name="ListLabel 130" style:family="text">
      <style:text-properties style:font-name-complex="Courier New1"/>
    </style:style>
    <style:style style:name="ListLabel_20_131" style:display-name="ListLabel 131" style:family="text">
      <style:text-properties style:font-name-complex="Wingdings1"/>
    </style:style>
    <style:style style:name="ListLabel_20_132" style:display-name="ListLabel 132" style:family="text">
      <style:text-properties style:font-name-complex="Symbol1"/>
    </style:style>
    <style:style style:name="ListLabel_20_133" style:display-name="ListLabel 133" style:family="text">
      <style:text-properties style:font-name-complex="Courier New1"/>
    </style:style>
    <style:style style:name="ListLabel_20_134" style:display-name="ListLabel 134" style:family="text">
      <style:text-properties style:font-name-complex="Wingdings1"/>
    </style:style>
    <style:style style:name="ListLabel_20_154" style:display-name="ListLabel 154" style:family="text">
      <style:text-properties fo:color="#000000" fo:font-size="12pt" style:font-size-asian="12pt" style:font-size-complex="12pt"/>
    </style:style>
    <style:style style:name="ListLabel_20_155" style:display-name="ListLabel 155" style:family="text">
      <style:text-properties fo:font-size="12pt" style:font-size-asian="12pt" style:font-size-complex="12pt"/>
    </style:style>
    <style:style style:name="ListLabel_20_135" style:display-name="ListLabel 135" style:family="text">
      <style:text-properties fo:font-size="12pt" style:font-name-complex="Symbol1"/>
    </style:style>
    <style:style style:name="ListLabel_20_136" style:display-name="ListLabel 136" style:family="text">
      <style:text-properties style:font-name-complex="Courier New1"/>
    </style:style>
    <style:style style:name="ListLabel_20_137" style:display-name="ListLabel 137" style:family="text">
      <style:text-properties style:font-name-complex="Wingdings1"/>
    </style:style>
    <style:style style:name="ListLabel_20_138" style:display-name="ListLabel 138" style:family="text">
      <style:text-properties style:font-name-complex="Symbol1"/>
    </style:style>
    <style:style style:name="ListLabel_20_139" style:display-name="ListLabel 139" style:family="text">
      <style:text-properties style:font-name-complex="Courier New1"/>
    </style:style>
    <style:style style:name="ListLabel_20_140" style:display-name="ListLabel 140" style:family="text">
      <style:text-properties style:font-name-complex="Wingdings1"/>
    </style:style>
    <style:style style:name="ListLabel_20_141" style:display-name="ListLabel 141" style:family="text">
      <style:text-properties style:font-name-complex="Symbol1"/>
    </style:style>
    <style:style style:name="ListLabel_20_142" style:display-name="ListLabel 142" style:family="text">
      <style:text-properties style:font-name-complex="Courier New1"/>
    </style:style>
    <style:style style:name="ListLabel_20_143" style:display-name="ListLabel 143" style:family="text">
      <style:text-properties style:font-name-complex="Wingdings1"/>
    </style:style>
    <style:style style:name="ListLabel_20_144" style:display-name="ListLabel 144" style:family="text">
      <style:text-properties fo:font-size="12pt" style:font-name-complex="Symbol1"/>
    </style:style>
    <style:style style:name="ListLabel_20_145" style:display-name="ListLabel 145" style:family="text">
      <style:text-properties style:font-name-complex="Courier New1"/>
    </style:style>
    <style:style style:name="ListLabel_20_146" style:display-name="ListLabel 146" style:family="text">
      <style:text-properties style:font-name-complex="Wingdings1"/>
    </style:style>
    <style:style style:name="ListLabel_20_147" style:display-name="ListLabel 147" style:family="text">
      <style:text-properties style:font-name-complex="Symbol1"/>
    </style:style>
    <style:style style:name="ListLabel_20_148" style:display-name="ListLabel 148" style:family="text">
      <style:text-properties style:font-name-complex="Courier New1"/>
    </style:style>
    <style:style style:name="ListLabel_20_149" style:display-name="ListLabel 149" style:family="text">
      <style:text-properties style:font-name-complex="Wingdings1"/>
    </style:style>
    <style:style style:name="ListLabel_20_150" style:display-name="ListLabel 150" style:family="text">
      <style:text-properties style:font-name-complex="Symbol1"/>
    </style:style>
    <style:style style:name="ListLabel_20_151" style:display-name="ListLabel 151" style:family="text">
      <style:text-properties style:font-name-complex="Courier New1"/>
    </style:style>
    <style:style style:name="ListLabel_20_152" style:display-name="ListLabel 152" style:family="text">
      <style:text-properties style:font-name-complex="Wingdings1"/>
    </style:style>
    <style:style style:name="ListLabel_20_1" style:display-name="ListLabel 1" style:family="text">
      <style:text-properties fo:font-size="10pt" style:font-size-asian="10pt"/>
    </style:style>
    <style:style style:name="ListLabel_20_53" style:display-name="ListLabel 53" style:family="text">
      <style:text-properties fo:font-size="7pt" style:font-size-asian="7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5T08:12:47.844000000</meta:creation-date>
    <dc:date>2021-03-15T20:18:26.45</dc:date>
    <meta:editing-duration>PT28M50S</meta:editing-duration>
    <meta:editing-cycles>6</meta:editing-cycles>
    <meta:generator>OpenOffice/4.1.8$Win32 OpenOffice.org_project/418m3$Build-9803</meta:generator>
    <meta:document-statistic meta:table-count="0" meta:image-count="0" meta:object-count="0" meta:page-count="4" meta:paragraph-count="84" meta:word-count="1086" meta:character-count="8258"/>
  </office:meta>
</office:document-meta>
</file>