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Default">
      <style:paragraph-properties loext:contextual-spacing="false" fo:margin-left="0cm" fo:margin-right="0cm" fo:margin-top="0cm" fo:margin-bottom="0.203cm" fo:text-indent="0cm" style:auto-text-indent="false"/>
      <style:text-properties fo:font-size="14pt" style:font-size-asian="14pt" style:font-size-complex="14pt"/>
    </style:style>
    <style:style style:name="P7" style:family="paragraph" style:parent-style-name="Default">
      <style:paragraph-properties fo:break-before="page"/>
      <style:text-properties fo:font-size="14pt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P9" style:family="paragraph" style:parent-style-name="Default">
      <style:text-properties fo:color="#000000" style:text-line-through-styl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P10" style:family="paragraph" style:parent-style-name="Defaul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" style:family="paragraph" style:parent-style-name="Default">
      <style:text-properties fo:color="#000000"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12" style:family="paragraph" style:parent-style-name="Default">
      <style:text-properties fo:color="#000000" style:text-line-through-styl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P13" style:family="paragraph" style:parent-style-name="Default">
      <style:text-properties fo:color="#000000" style:text-line-through-style="none" style:font-name="Arial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4" style:family="paragraph" style:parent-style-name="Default">
      <style:text-properties fo:color="#000000" style:text-line-through-style="none" style:font-name="Arial" fo:font-size="14pt" fo:font-style="normal" style:text-underline-style="none" fo:font-weight="bold" style:font-size-asian="14pt" style:font-style-asian="normal" style:font-weight-asian="bold" style:font-size-complex="14pt"/>
    </style:style>
    <style:style style:name="P15" style:family="paragraph" style:parent-style-name="Default">
      <style:text-properties fo:color="#000000" style:text-line-through-style="none" style:font-name="Arial" fo:font-size="14pt" fo:font-style="italic" style:text-underline-style="none" fo:font-weight="normal" style:font-size-asian="14pt" style:font-style-asian="italic" style:font-weight-asian="normal" style:font-size-complex="14pt"/>
    </style:style>
    <style:style style:name="P16" style:family="paragraph" style:parent-style-name="Default">
      <style:paragraph-properties loext:contextual-spacing="false" fo:margin-left="0cm" fo:margin-right="0cm" fo:margin-top="0cm" fo:margin-bottom="0.208cm" fo:text-indent="0cm" style:auto-text-indent="false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7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fo:color="#000000" style:text-line-through-style="none" style:font-name="Times New Roman" fo:font-size="14pt" fo:font-style="italic" style:text-underline-style="none" fo:font-weight="bold" style:font-size-asian="14pt" style:font-style-asian="italic" style:font-weight-asian="bold" style:font-size-complex="14pt"/>
    </style:style>
    <style:style style:name="P18" style:family="paragraph" style:parent-style-name="Default">
      <style:paragraph-properties fo:break-before="page"/>
      <style:text-properties fo:color="#000000" style:text-line-through-style="none" style:font-name="Arial" fo:font-size="14pt" fo:font-style="normal" style:text-underline-style="none" fo:font-weight="bold" style:font-size-asian="14pt" style:font-style-asian="normal" style:font-weight-asian="bold" style:font-size-complex="14pt"/>
    </style:style>
    <style:style style:name="P19" style:family="paragraph" style:parent-style-name="Standard">
      <style:text-properties fo:color="#000000" style:text-line-through-style="none" style:font-name="Arial" fo:font-size="8pt" fo:font-style="italic" style:text-underline-style="none" fo:font-weight="normal" style:font-size-asian="8pt" style:font-style-asian="italic" style:font-weight-asian="normal"/>
    </style:style>
    <style:style style:name="T1" style:family="text">
      <style:text-properties fo:color="#000000" style:text-line-through-styl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fo:color="#000000" style:text-line-through-style="none" style:font-name="Times New Roman" fo:font-style="italic" style:text-underline-style="none" fo:font-weight="normal" style:font-style-asian="italic" style:font-weight-asian="normal"/>
    </style:style>
    <style:style style:name="T3" style:family="text">
      <style:text-properties fo:color="#000000" style:text-line-through-style="none" style:font-name="Times New Roman" fo:font-style="italic" style:text-underline-style="none" fo:font-weight="normal" style:font-style-asian="italic" style:font-weight-asian="normal" style:font-style-complex="italic"/>
    </style:style>
    <style:style style:name="T4" style:family="text">
      <style:text-properties fo:color="#000000" style:text-line-through-style="none" style:font-name="Times New Roman" fo:font-style="italic" style:text-underline-style="none" fo:font-weight="normal" style:font-style-asian="italic" style:font-weight-asian="normal" style:font-style-complex="italic" style:font-weight-complex="bold"/>
    </style:style>
    <style:style style:name="T5" style:family="text">
      <style:text-properties fo:color="#000000" style:text-line-through-style="none" style:font-name="Times New Roman" fo:font-style="italic" style:text-underline-style="none" fo:font-weight="normal" style:font-style-asian="italic" style:font-weight-asian="normal" style:font-weight-complex="bold"/>
    </style:style>
    <style:style style:name="T6" style:family="text">
      <style:text-properties fo:color="#000000" style:text-line-through-style="none" style:font-name="Times New Roman" fo:font-style="normal" style:text-underline-style="none" fo:font-weight="normal" style:font-style-asian="normal" style:font-weight-asian="normal"/>
    </style:style>
    <style:style style:name="T7" style:family="text">
      <style:text-properties fo:color="#000000" style:text-line-through-style="none" style:font-name="Times New Roman" fo:font-style="normal" style:text-underline-style="none" fo:font-weight="bold" style:font-style-asian="normal" style:font-weight-asian="bold"/>
    </style:style>
    <style:style style:name="T8" style:family="text">
      <style:text-properties fo:color="#000000" style:text-line-through-style="none" style:font-name="Arial" fo:font-style="normal" style:text-underline-style="none" fo:font-weight="bold" style:font-style-asian="normal" style:font-weight-asian="bold"/>
    </style:style>
    <style:style style:name="T9" style:family="text">
      <style:text-properties fo:color="#000000" style:text-line-through-style="none" style:font-name="Arial" fo:font-style="normal" style:text-underline-style="none" fo:font-weight="normal" style:font-style-asian="normal" style:font-weight-asian="normal"/>
    </style:style>
    <style:style style:name="T10" style:family="text">
      <style:text-properties fo:color="#000000" style:text-line-through-style="none" style:font-name="Arial" fo:font-style="italic" style:text-underline-style="none" fo:font-weight="normal" style:font-style-asian="italic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KLARACJA KORZYSTANIA DZIECKA ZE ŚWIETLICY SZKOLNEJ </text:p>
      <text:p text:style-name="P2"><text:span text:style-name="T1">W SZKOLE PODSTAWOWEJ NR </text:span><text:span text:style-name="T1">1</text:span><text:span text:style-name="T1"> w KOWARACH</text:span></text:p>
      <text:p text:style-name="P8"><text:s/></text:p>
      <text:p text:style-name="P3"><text:span text:style-name="T2">Deklaruję chęć korzystania mojego dziecka......................................................... z klasy.......... ze świetlicy szkolnej SP </text:span><text:span text:style-name="T2">1</text:span><text:span text:style-name="T2"> w Kowarach w roku szkolnym……………/……………... Oświadczam, że zapoznałam/em się z </text:span><text:span text:style-name="T2">R</text:span><text:span text:style-name="T2">egulaminem</text:span><text:span text:style-name="T3"> </text:span><text:span text:style-name="T3">świetlicy</text:span><text:span text:style-name="T3"> w Szkole Podstawowej nr 1 w Kowarach</text:span><text:span text:style-name="T3"> </text:span><text:span text:style-name="T6">(adres: sp1kowary.edupage.org w zakładce DLA RODZICÓW)</text:span><text:span text:style-name="T2"> i zobowiązuję się go przestrzegać. Zobowiązuję się również do punktualnego odbierania mojego dziecka (zgodnie z godziną wskazaną w deklaracji), jednocześnie biorę odpowiedzialność za bezpieczeństwo mojego dziecka pozostającego poza godzinami pracy świetlicy szkolnej. </text:span></text:p>
      <text:p text:style-name="P9"/>
      <text:p text:style-name="P12">............................................................................ </text:p>
      <text:p text:style-name="P12">(podpis rodzica lub opiekuna prawnego) </text:p>
      <text:p text:style-name="P1"/>
      <text:p text:style-name="P11">I. INFORMACJE O OPIEKUNACH I PRZYCZYNACH KORZYSTANIA ZE ŚWIETLICY: </text:p>
      <text:p text:style-name="P3"><text:span text:style-name="T6">Imiona </text:span><text:span text:style-name="T6">i nazwiska </text:span><text:span text:style-name="T6">rodziców/prawnych opiekunów …………………………………………………………………………………………</text:span></text:p>
      <text:p text:style-name="P1">Telefony kontaktowe: ojciec: ........................................... matka:............................................................... </text:p>
      <text:p text:style-name="P3"><text:span text:style-name="T6">Przyczyny uzasadniające ubieganie się o miejsce w świetlicy </text:span><text:span text:style-name="T2">(należy podkreślić wybraną): </text:span></text:p>
      <text:p text:style-name="P16">a) Dziecko musi dłużej przebywać w szkole ze względu na fakt, pracy obojga rodziców, </text:p>
      <text:p text:style-name="P16">b) Dziecko musi dłużej przebywać w szkole ze względu na fakt, dojazdów do szkoły, </text:p>
      <text:p text:style-name="P4"><text:span text:style-name="T6">c) Dziecko musi dłużej przebywać w szkole </text:span><text:span text:style-name="T6">z</text:span><text:span text:style-name="T6"> </text:span><text:span text:style-name="T6">powodu zajęć pozalekcyjnych .</text:span></text:p>
      <text:p text:style-name="P17"/>
      <text:p text:style-name="P11">II. INFORMACJE O GODZINACH ODBIORU DZIECKA ZE ŚWIETLICY </text:p>
      <text:p text:style-name="P1">W jakich dniach i jakich godzinach dziecko będzie przebywać w świetlicy? </text:p>
      <text:p text:style-name="P6"><text:span text:style-name="T6">a) Poniedziałek: </text:span><text:span text:style-name="T2">przed lekcjami…………………… po lekcjach…………………….. </text:span></text:p>
      <text:p text:style-name="P6"><text:span text:style-name="T2">b) </text:span><text:span text:style-name="T6">Wtorek: </text:span><text:span text:style-name="T2">przed lekcjami…………………… po lekcjach…………………….. </text:span></text:p>
      <text:p text:style-name="P6"><text:span text:style-name="T2">c) </text:span><text:span text:style-name="T6">Środa: </text:span><text:span text:style-name="T2">przed lekcjami…………………… po lekcjach…………………….. </text:span></text:p>
      <text:p text:style-name="P6"><text:span text:style-name="T2">d) </text:span><text:span text:style-name="T6">Czwartek: </text:span><text:span text:style-name="T2">przed lekcjami…………………… po lekcjach…………………….. </text:span></text:p>
      <text:p text:style-name="P4"><text:span text:style-name="T6">e) Piątek: </text:span><text:span text:style-name="T2">przed lekcjami…………………… po lekcjach…………………….. </text:span></text:p>
      <text:p text:style-name="P1"/>
      <text:p text:style-name="P3"><text:span text:style-name="T6">Dziecko będzie mogło być odbierane prze osobę nie będącą rodzicem/prawnym opiekunem,</text:span><text:span text:style-name="T6">zgodnie z zapisami w </text:span><text:span text:style-name="T5">R</text:span><text:span text:style-name="T5">egulami</text:span><text:span text:style-name="T5">nie</text:span><text:span text:style-name="T4"> świetlicy</text:span><text:span text:style-name="T4"> w Szkole Podstawowej nr 1 w Kowarach</text:span><text:span text:style-name="T6"> (sp1kowary</text:span><text:span text:style-name="T6">.</text:span><text:span text:style-name="T6">edupage.org w zakładce DLA RODZICÓW)</text:span></text:p>
      <text:p text:style-name="P11">III. UCZESTNICTWO DZIECI W ZAJĘCIACH DODATKOWYCH </text:p>
      <text:p text:style-name="P1">Oświadczam, że moje dziecko może samodzielnie wychodzić ze świetlicy na zajęcia dodatkowe zorganizowanie na terenie szkoły </text:p>
      <text:p text:style-name="P1">........................................................................................................................................</text:p>
      <text:p text:style-name="P9">data, czytelny podpis obojga rodziców/ opiekunów </text:p>
      <text:p text:style-name="P7"><text:span text:style-name="T7">IV. SAMODZIELNY POWRÓT DO DOMU- zezwolenie stałe (dotyczy dzieci, które ukończyły </text:span><text:span text:style-name="T7">7</text:span><text:span text:style-name="T7"> lat) </text:span></text:p>
      <text:p text:style-name="P1">Wyrażam zgodę na samodzielny powrót do domu mojego dziecka, </text:p>
      <text:p text:style-name="P1">…………………………………………………………………………………………</text:p>
      <text:p text:style-name="P9">(imię i nazwisko ucznia) </text:p>
      <text:p text:style-name="P1">Oświadczam, że ponoszę pełną odpowiedzialność za samodzielny powrót dziecka do domu. </text:p>
      <text:p text:style-name="P1">………………………….………………………….. </text:p>
      <text:p text:style-name="P9">data, czytelny podpis obojga rodziców/ opiekunów </text:p>
      <text:p text:style-name="P11">V. INFORMACJE O PRZECIWWSKAZANIACH </text:p>
      <text:p text:style-name="P1">Dziecko ma przeciwwskazania lekarskie do zajęć ruchowych i sportowych na boisku szkolnym (w jakim zakresie) </text:p>
      <text:p text:style-name="P3"><text:span text:style-name="T6">Inne przeciwwskazania: </text:span><text:span text:style-name="T6">.................................................................................................</text:span></text:p>
      <text:p text:style-name="P3"><text:span text:style-name="T7">VI. ZAINTERESOWANIA LUB UZDOLNIENIA DZIECKA </text:span><text:span text:style-name="T6">…………………………………………………………………………………………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p>
      <text:p text:style-name="P18">Skrócony Regulamin świetlicy szkolnej </text:p>
      <text:p text:style-name="P13">1. Świetlica jest bezpłatna; czynna w godzinach 7.00 – 16.00 w dni, w których odbywają się zajęcia dydaktyczne w szkole. </text:p>
      <text:p text:style-name="P13">2. Dzieci nieodebrane ze świetlicy do godziny 16.00 będą czekać na rodziców przy pani woźnej. W razie braku kontaktu z rodzicami/opiekunami dziecko może zostać przekazane pod opiekę odpowiedniego organu (policja). Odpowiedzialność za bezpieczeństwo dziecka w tym czasie ponoszą rodzice/ opiekunowie prawni. </text:p>
      <text:p text:style-name="P13">3. Ze świetlicy szkolnej w pierwszej kolejności korzystają dzieci z klas I – III, których rodzice pracują. </text:p>
      <text:p text:style-name="P13">4. W uzasadnionych przypadkach, w miarę wolnych miejsc, ze świetlicy mogą korzystać także uczniowie klas IV-VIII. </text:p>
      <text:p text:style-name="P13">5. Grupa świetlicowa może liczyć maksymalnie 25 dzieci. Pierwszeństwo w przyjęciu do świetlicy będą miały dzieci, których obydwoje rodzice pracują, rodzic pracujący samotnie wychowujący dzieci. </text:p>
      <text:p text:style-name="P3"><text:span text:style-name="T9">6. Kwalifikowania i przyjmowania uczniów do świetlicy dokonuje się </text:span><text:span text:style-name="T8">wyłącznie </text:span><text:span text:style-name="T9">na podstawie pisemnej deklaracji rodziców lub prawnych opiekunów dziecka na </text:span><text:span text:style-name="T10">DEKLARACJI KORZYSTANIA DZIECKA ZE ŚWIETLICY SZKOLNEJ W SZKOLE PODSTAWOWEJ NR 3 w KOWARACH. </text:span></text:p>
      <text:p text:style-name="P13">7. Dzieci odbierane są ze świetlicy przez rodziców lub prawnych opiekunów. </text:p>
      <text:p text:style-name="P3"><text:span text:style-name="T9">8. Inne osoby mogą odbierać dziecko tylko za pisemnym upoważnieniem do odbioru dziecka złożonym przez rodziców/prawnych opiekunów </text:span><text:span text:style-name="T10">(załącznik 2 w Regulaminie Świetlicy Szkolnej</text:span><text:span text:style-name="T9">).. </text:span></text:p>
      <text:p text:style-name="P13">9. Odebranie dziecka należy każdorazowo zgłosić wychowawcy świetlicy. </text:p>
      <text:p text:style-name="P13">10. Samodzielne opuszczanie świetlicy przez dziecko możliwe jest tylko za pisemnym pozwoleniem rodziców lub opiekunów prawnych. </text:p>
      <text:p text:style-name="P13">11. Wychowawcy świetlicy nie ponoszą odpowiedzialności za pozostawione w świetlicy przedmioty. </text:p>
      <text:p text:style-name="P13">12. Za zniszczenie przedmiotów będących wyposażeniem świetlicy materialnie odpowiadają rodzice/opiekunowie prawni. </text:p>
      <text:p text:style-name="P13">13. Nauczyciele – wychowawcy świetlicy współpracują z rodzicami, wychowawcami klas, pedagogiem szkolnym celem rozwiązywania napotkanych trudności wychowawczych. </text:p>
      <text:p text:style-name="P13">14. Rodzice mają możliwość wspomóc działalność świetlicy wpłatą 30 zł na rok szkolny (doposażenie świetlicy, zakup potrzebnych materiałów plastycznych i edukacyjnych). </text:p>
      <text:p text:style-name="P13">15. Możliwość uczęszczania dziecka do świetlicy może zostać zawieszona w przypadku gdy rodzice/ opiekunowie prawni nie przestrzegają regulaminu świetlicy. </text:p>
      <text:p text:style-name="P13">16. Nie podlega opiece wychowawców dziecko, które nie dotrze do świetlicy. Obowiązkiem dziecka jest zgłosić się u wychowawcy po wejściu do świetlicy. Odpowiedzialność wychowawcy świetlicy za dziecko rozpoczyna się z chwilą przybycia dziecka do świetlicy. </text:p>
      <text:p text:style-name="P13"><text:soft-page-break/>17. Dziecko przebywające w świetlicy każdorazowo zgłasza potrzebę wyjścia ze świetlicy u wychowawcy (np. do toalety, biblioteki itp.) </text:p>
      <text:p text:style-name="P14">Oświadcza, że zapoznałem/am się i akceptuję treść regulaminu świetlicy. </text:p>
      <text:p text:style-name="P13">……………………………………………………………………… </text:p>
      <text:p text:style-name="P15">data, czytelny podpis obojga rodziców/ opiekunów </text:p>
      <text:p text:style-name="P14">Poświadczam własnoręcznym podpisem prawdziwość powyższych danych. Jestem świadomy/a odpowiedzialności karnej za złożenie fałszywego oświadczenia. </text:p>
      <text:p text:style-name="P14">………………………………………………………………………………. </text:p>
      <text:p text:style-name="P19">data, czytelny podpis obojga rodziców/ opiekunó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3:51:00</meta:creation-date>
    <meta:initial-creator>robert-oskulski</meta:initial-creator>
    <dc:date>2020-08-24T14:50:23.091000000</dc:date>
    <meta:editing-duration>PT20M3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4" meta:paragraph-count="61" meta:word-count="725" meta:character-count="6253"/>
  </office:meta>
</office:document-meta>
</file>