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.1354in" style:use-optimal-column-width="false"/>
    </style:style>
    <style:style style:name="TableColumn12" style:family="table-column">
      <style:table-column-properties style:column-width="4.4583in" style:use-optimal-column-width="false"/>
    </style:style>
    <style:style style:name="Table9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center" fo:line-height="150%"/>
    </style:style>
    <style:style style:name="P50" style:parent-style-name="Standard" style:family="paragraph">
      <style:paragraph-properties fo:text-align="end" fo:line-height="150%"/>
    </style:style>
    <style:style style:name="P51" style:parent-style-name="Standard" style:family="paragraph">
      <style:paragraph-properties fo:text-align="end" fo:line-height="150%"/>
    </style:style>
    <style:style style:name="P52" style:parent-style-name="Standard" style:family="paragraph">
      <style:paragraph-properties fo:text-align="end" fo:line-height="150%"/>
    </style:style>
    <style:style style:name="P53" style:parent-style-name="Standard" style:family="paragraph">
      <style:paragraph-properties fo:text-align="center" fo:line-height="150%"/>
    </style:style>
    <style:style style:name="P54" style:parent-style-name="Standard" style:family="paragraph">
      <style:paragraph-properties fo:text-align="center" fo:line-height="150%"/>
    </style:style>
    <style:style style:name="P55" style:parent-style-name="Standard" style:family="paragraph">
      <style:paragraph-properties fo:text-align="center" fo:line-height="150%"/>
    </style:style>
    <style:style style:name="P56" style:parent-style-name="Standard" style:family="paragraph">
      <style:paragraph-properties fo:text-align="center" fo:line-height="150%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text-align="center" fo:line-height="150%"/>
    </style:style>
    <style:style style:name="P60" style:parent-style-name="Standard" style:family="paragraph">
      <style:paragraph-properties fo:text-align="center" fo:line-height="150%"/>
    </style:style>
    <style:style style:name="TableColumn62" style:family="table-column">
      <style:table-column-properties style:column-width="1.1041in" style:use-optimal-column-width="false"/>
    </style:style>
    <style:style style:name="TableColumn63" style:family="table-column">
      <style:table-column-properties style:column-width="1.1354in" style:use-optimal-column-width="false"/>
    </style:style>
    <style:style style:name="TableColumn64" style:family="table-column">
      <style:table-column-properties style:column-width="4.4583in" style:use-optimal-column-width="false"/>
    </style:style>
    <style:style style:name="Table61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Standard" style:family="paragraph">
      <style:paragraph-properties fo:text-align="center" fo:line-height="150%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end" fo:line-height="150%"/>
    </style:style>
    <style:style style:name="P103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BIORĘ PEŁNĄ ODPOWIEDZIALNOŚĆ ZA BEZPIECZEŃSTWO MOJEGO DZIECKA</text:p>
      <text:p text:style-name="P2"/>
      <text:p text:style-name="P3">….....................................................................................................................</text:p>
      <text:p text:style-name="P4">imię i nazwisko ucznia oraz klasa</text:p>
      <text:p text:style-name="P5"/>
      <text:p text:style-name="P6">KTÓRE W ROKU SZKOLNYCH 2020/2021</text:p>
      <text:p text:style-name="P7">BĘDZIE SAMODZIELNIE WYCHODZIŁO ZE ŚWIETLICY SZKOLNEJ NA ZAJĘCIA ODBYWAJĄCE SIE POZA TERENEM SZKOŁ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ZIEŃ</text:p>
          </table:table-cell>
          <table:table-cell table:style-name="TableCell16">
            <text:p text:style-name="P17">GODZINA</text:p>
          </table:table-cell>
          <table:table-cell table:style-name="TableCell18">
            <text:p text:style-name="P19">MIEJSCE ZAJĘĆ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…..............................................</text:p>
      <text:p text:style-name="P51">data i podpis rodzica (opiekuna)</text:p>
      <text:p text:style-name="P52"/>
      <text:p text:style-name="P53">BIORĘ PEŁNĄ ODPOWIEDZIALNOŚĆ ZA BEZPIECZEŃSTWO MOJEGO DZIECKA</text:p>
      <text:p text:style-name="P54"/>
      <text:p text:style-name="P55">….....................................................................................................................</text:p>
      <text:p text:style-name="P56">imię i nazwisko ucznia oraz klasa</text:p>
      <text:p text:style-name="P57"/>
      <text:p text:style-name="P58">KTÓRE W ROKU SZKOLNYCH 2020/2021</text:p>
      <text:p text:style-name="P59">BĘDZIE SAMODZIELNIE WYCHODZIŁO ZE ŚWIETLICY SZKOLNEJ NA ZAJĘCIA ODBYWAJĄCE SIE POZA TERENEM SZKOŁY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ZIEŃ</text:p>
          </table:table-cell>
          <table:table-cell table:style-name="TableCell68">
            <text:p text:style-name="P69">GODZINA</text:p>
          </table:table-cell>
          <table:table-cell table:style-name="TableCell70">
            <text:p text:style-name="P71">MIEJSCE ZAJĘĆ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…..............................................</text:p>
      <text:p text:style-name="P103">data i podpis rodzica (opiekun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J</meta:initial-creator>
    <dc:creator>User</dc:creator>
    <meta:creation-date>2020-09-02T07:54:00Z</meta:creation-date>
    <dc:date>2020-09-02T07:55:00Z</dc:date>
    <meta:print-date>2020-06-29T13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6" meta:character-count="956" meta:row-count="6" meta:non-whitespace-character-count="821"/>
  </office:meta>
</office:document-meta>
</file>