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variant="small-caps" fo:font-size="18pt" style:font-size-asian="18pt" style:font-size-complex="18pt"/>
    </style:style>
    <style:style style:name="P2" style:parent-style-name="Standard" style:family="paragraph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text-properties fo:font-weight="bold" style:font-weight-asian="bold"/>
    </style:style>
    <style:style style:name="P55" style:parent-style-name="Standard" style:family="paragraph"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/>
    </style:style>
    <style:style style:name="P57" style:parent-style-name="Standard" style:family="paragraph">
      <style:text-properties fo:font-weight="bold" style:font-weight-asian="bold"/>
    </style:style>
    <style:style style:name="P58" style:parent-style-name="Standard" style:family="paragraph">
      <style:text-properties fo:font-weight="bold" style:font-weight-asian="bold"/>
    </style:style>
    <style:style style:name="P59" style:parent-style-name="Standard" style:family="paragraph">
      <style:text-properties fo:font-weight="bold" style:font-weight-asian="bold"/>
    </style:style>
    <style:style style:name="P60" style:parent-style-name="Standard" style:family="paragraph">
      <style:text-properties fo:font-weight="bold" style:font-weight-asian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/>
    </style:style>
    <style:style style:name="P75" style:parent-style-name="Standard" style:family="paragraph">
      <style:text-properties fo:font-weight="bold" style:font-weight-asian="bold"/>
    </style:style>
    <style:style style:name="P76" style:parent-style-name="Standard" style:family="paragraph">
      <style:text-properties fo:font-weight="bold" style:font-weight-asian="bold"/>
    </style:style>
    <style:style style:name="P77" style:parent-style-name="Standard" style:family="paragraph">
      <style:text-properties fo:font-weight="bold" style:font-weight-asian="bold"/>
    </style:style>
    <style:style style:name="P78" style:parent-style-name="Standard" style:family="paragraph">
      <style:text-properties fo:font-weight="bold" style:font-weight-asian="bold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Standard" style:family="paragraph">
      <style:text-properties fo:font-weight="bold" style:font-weight-asian="bold"/>
    </style:style>
    <style:style style:name="P81" style:parent-style-name="Standard" style:family="paragraph">
      <style:text-properties fo:font-weight="bold" style:font-weight-asian="bold"/>
    </style:style>
    <style:style style:name="P82" style:parent-style-name="Standard" style:family="paragraph">
      <style:text-properties fo:font-weight="bold" style:font-weight-asian="bold"/>
    </style:style>
    <style:style style:name="P83" style:parent-style-name="Standard" style:family="paragraph">
      <style:text-properties fo:font-weight="bold" style:font-weight-asian="bold"/>
    </style:style>
    <style:style style:name="P84" style:parent-style-name="Standard" style:family="paragraph">
      <style:text-properties fo:font-weight="bold" style:font-weight-asian="bold"/>
    </style:style>
    <style:style style:name="P85" style:parent-style-name="Standard" style:family="paragraph">
      <style:text-properties fo:font-weight="bold" style:font-weight-asian="bold"/>
    </style:style>
    <style:style style:name="P86" style:parent-style-name="Standard" style:family="paragraph">
      <style:text-properties fo:font-weight="bold" style:font-weight-asian="bold"/>
    </style:style>
    <style:style style:name="P87" style:parent-style-name="Standard" style:family="paragraph">
      <style:text-properties fo:font-weight="bold" style:font-weight-asian="bold"/>
    </style:style>
    <style:style style:name="P88" style:parent-style-name="Standard" style:family="paragraph">
      <style:text-properties fo:font-weight="bold" style:font-weight-asian="bold"/>
    </style:style>
    <style:style style:name="P89" style:parent-style-name="Standard" style:family="paragraph">
      <style:text-properties fo:font-weight="bold" style:font-weight-asian="bold"/>
    </style:style>
    <style:style style:name="P90" style:parent-style-name="Standard" style:family="paragraph">
      <style:text-properties fo:font-weight="bold" style:font-weight-asian="bold"/>
    </style:style>
    <style:style style:name="P91" style:parent-style-name="Standard" style:family="paragraph">
      <style:text-properties fo:font-weight="bold" style:font-weight-asian="bold"/>
    </style:style>
    <style:style style:name="P92" style:parent-style-name="Standard" style:family="paragraph">
      <style:text-properties fo:font-weight="bold" style:font-weight-asian="bold"/>
    </style:style>
    <style:style style:name="P93" style:parent-style-name="Standard" style:family="paragraph">
      <style:text-properties fo:font-weight="bold" style:font-weight-asian="bold"/>
    </style:style>
    <style:style style:name="P94" style:parent-style-name="Standard" style:family="paragraph">
      <style:text-properties fo:font-weight="bold" style:font-weight-asian="bold"/>
    </style:style>
    <style:style style:name="P95" style:parent-style-name="Standard" style:family="paragraph">
      <style:text-properties fo:font-weight="bold" style:font-weight-asian="bold"/>
    </style:style>
    <style:style style:name="P96" style:parent-style-name="Standard" style:family="paragraph">
      <style:text-properties fo:font-weight="bold" style:font-weight-asian="bold"/>
    </style:style>
    <style:style style:name="P97" style:parent-style-name="Standard" style:family="paragraph">
      <style:text-properties fo:font-weight="bold" style:font-weight-asian="bold"/>
    </style:style>
    <style:style style:name="P98" style:parent-style-name="Standard" style:family="paragraph">
      <style:text-properties fo:font-weight="bold" style:font-weight-asian="bold"/>
    </style:style>
    <style:style style:name="P99" style:parent-style-name="Standard" style:family="paragraph">
      <style:text-properties fo:font-weight="bold" style:font-weight-asian="bold"/>
    </style:style>
    <style:style style:name="P100" style:parent-style-name="Standard" style:family="paragraph">
      <style:text-properties fo:font-weight="bold" style:font-weight-asian="bold"/>
    </style:style>
    <style:style style:name="P101" style:parent-style-name="Standard" style:family="paragraph">
      <style:text-properties fo:font-weight="bold" style:font-weight-asian="bold"/>
    </style:style>
    <style:style style:name="P102" style:parent-style-name="Standard" style:family="paragraph">
      <style:text-properties fo:font-weight="bold" style:font-weight-asian="bold"/>
    </style:style>
    <style:style style:name="P103" style:parent-style-name="Standard" style:family="paragraph">
      <style:text-properties fo:font-weight="bold" style:font-weight-asian="bold"/>
    </style:style>
    <style:style style:name="P104" style:parent-style-name="Standard" style:family="paragraph">
      <style:text-properties fo:font-weight="bold" style:font-weight-asian="bold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06" style:parent-style-name="Standard" style:family="paragraph">
      <style:text-properties fo:font-weight="bold" style:font-weight-asian="bold"/>
    </style:style>
    <style:style style:name="P107" style:parent-style-name="Standard" style:family="paragraph">
      <style:text-properties fo:font-weight="bold" style:font-weight-asian="bold"/>
    </style:style>
    <style:style style:name="P108" style:parent-style-name="Standard" style:list-style-name="LFO7" style:family="paragraph">
      <style:text-properties fo:font-weight="bold" style:font-weight-asian="bold"/>
    </style:style>
    <style:style style:name="P109" style:parent-style-name="Standard" style:list-style-name="LFO7" style:family="paragraph">
      <style:text-properties fo:font-weight="bold" style:font-weight-asian="bold"/>
    </style:style>
    <style:style style:name="P110" style:parent-style-name="Standard" style:list-style-name="LFO7" style:family="paragraph">
      <style:text-properties fo:font-weight="bold" style:font-weight-asian="bold"/>
    </style:style>
    <style:style style:name="P111" style:parent-style-name="Standard" style:list-style-name="LFO7" style:family="paragraph">
      <style:text-properties fo:font-weight="bold" style:font-weight-asian="bold"/>
    </style:style>
    <style:style style:name="P112" style:parent-style-name="Standard" style:list-style-name="LFO7" style:family="paragraph">
      <style:text-properties fo:font-weight="bold" style:font-weight-asian="bold"/>
    </style:style>
    <style:style style:name="P113" style:parent-style-name="Standard" style:family="paragraph">
      <style:text-properties fo:font-weight="bold" style:font-weight-asian="bold"/>
    </style:style>
    <style:style style:name="P114" style:parent-style-name="Standard" style:family="paragraph">
      <style:text-properties fo:font-weight="bold" style:font-weight-asian="bold"/>
    </style:style>
    <style:style style:name="P115" style:parent-style-name="paragraph" style:family="paragraph">
      <style:paragraph-properties style:vertical-align="baseline"/>
    </style:style>
    <style:style style:name="T116" style:parent-style-name="Domyślnaczcionkaakapitu" style:family="text">
      <style:text-properties style:font-name-asian="Droid Sans" style:letter-kerning="true" style:language-asian="zh" style:country-asian="CN" style:language-complex="hi" style:country-complex="IN"/>
    </style:style>
    <style:style style:name="P117" style:parent-style-name="Standard" style:family="paragraph">
      <style:text-properties fo:font-weight="bold" style:font-weight-asian="bold"/>
    </style:style>
    <style:style style:name="P118" style:parent-style-name="Standard" style:family="paragraph">
      <style:text-properties fo:font-weight="bold" style:font-weight-asian="bold"/>
    </style:style>
    <style:style style:name="P119" style:parent-style-name="Standard" style:family="paragraph">
      <style:text-properties fo:font-weight="bold" style:font-weight-asian="bold"/>
    </style:style>
    <style:style style:name="P120" style:parent-style-name="Standard" style:family="paragraph">
      <style:text-properties fo:font-weight="bold" style:font-weight-asian="bold"/>
    </style:style>
    <style:style style:name="P121" style:parent-style-name="Standard" style:family="paragraph">
      <style:text-properties fo:font-weight="bold" style:font-weight-asian="bold"/>
    </style:style>
    <style:style style:name="P122" style:parent-style-name="Standard" style:family="paragraph">
      <style:text-properties fo:font-weight="bold" style:font-weight-asian="bold"/>
    </style:style>
    <style:style style:name="P123" style:parent-style-name="Standard" style:family="paragraph">
      <style:text-properties fo:font-weight="bold" style:font-weight-asian="bold"/>
    </style:style>
    <style:style style:name="P124" style:parent-style-name="Standard" style:family="paragraph">
      <style:text-properties fo:font-weight="bold" style:font-weight-asian="bold"/>
    </style:style>
    <style:style style:name="P125" style:parent-style-name="Standard" style:family="paragraph">
      <style:text-properties fo:font-weight="bold" style:font-weight-asian="bold"/>
    </style:style>
    <style:style style:name="P126" style:parent-style-name="Standard" style:family="paragraph">
      <style:text-properties fo:font-weight="bold" style:font-weight-asian="bold"/>
    </style:style>
    <style:style style:name="P127" style:parent-style-name="Standard" style:family="paragraph">
      <style:text-properties fo:font-weight="bold" style:font-weight-asian="bold"/>
    </style:style>
    <style:style style:name="P128" style:parent-style-name="Standard" style:family="paragraph">
      <style:text-properties fo:font-weight="bold" style:font-weight-asian="bold"/>
    </style:style>
    <style:style style:name="P129" style:parent-style-name="Standard" style:family="paragraph">
      <style:text-properties fo:font-weight="bold" style:font-weight-asian="bold"/>
    </style:style>
    <style:style style:name="P130" style:parent-style-name="Standard" style:list-style-name="LFO8" style:family="paragraph">
      <style:text-properties fo:font-weight="bold" style:font-weight-asian="bold"/>
    </style:style>
    <style:style style:name="P131" style:parent-style-name="Standard" style:list-style-name="LFO8" style:family="paragraph">
      <style:text-properties fo:font-weight="bold" style:font-weight-asian="bold"/>
    </style:style>
    <style:style style:name="P132" style:parent-style-name="Standard" style:list-style-name="LFO8" style:family="paragraph">
      <style:text-properties fo:font-weight="bold" style:font-weight-asian="bold"/>
    </style:style>
    <style:style style:name="P133" style:parent-style-name="Standard" style:list-style-name="LFO8" style:family="paragraph">
      <style:text-properties fo:font-weight="bold" style:font-weight-asian="bold"/>
    </style:style>
    <style:style style:name="P134" style:parent-style-name="Standard" style:list-style-name="LFO8" style:family="paragraph">
      <style:text-properties fo:font-weight="bold" style:font-weight-asian="bold"/>
    </style:style>
    <style:style style:name="P135" style:parent-style-name="Standard" style:family="paragraph">
      <style:text-properties fo:font-variant="small-caps" fo:font-size="18pt" style:font-size-asian="18pt" style:font-size-complex="18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P141" style:parent-style-name="Standard" style:family="paragraph">
      <style:text-properties fo:font-weight="bold" style:font-weight-asian="bold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T146" style:parent-style-name="Domyślnaczcionkaakapitu" style:family="text">
      <style:text-properties fo:font-weight="bold" style:font-weight-asian="bold"/>
    </style:style>
    <style:style style:name="P147" style:parent-style-name="Standard" style:family="paragraph">
      <style:text-properties fo:font-weight="bold" style:font-weight-asian="bold"/>
    </style:style>
    <style:style style:name="P148" style:parent-style-name="Standard" style:family="paragraph">
      <style:text-properties fo:font-weight="bold" style:font-weight-asian="bold" style:font-weight-complex="bold"/>
    </style:style>
    <style:style style:name="T149" style:parent-style-name="Domyślnaczcionkaakapitu" style:family="text">
      <style:text-properties style:font-weight-complex="bold"/>
    </style:style>
    <style:style style:name="P150" style:parent-style-name="Standard" style:family="paragraph">
      <style:text-properties fo:font-weight="bold" style:font-weight-asian="bold"/>
    </style:style>
    <style:style style:name="T151" style:parent-style-name="Domyślnaczcionkaakapitu" style:family="text">
      <style:text-properties fo:font-weight="bold" style:font-weight-asian="bold"/>
    </style:style>
    <style:style style:name="P152" style:parent-style-name="Standard" style:family="paragraph">
      <style:text-properties fo:font-weight="bold" style:font-weight-asian="bold"/>
    </style:style>
    <style:style style:name="P153" style:parent-style-name="Standard" style:family="paragraph">
      <style:text-properties fo:font-weight="bold" style:font-weight-asian="bold" style:font-weight-complex="bold"/>
    </style:style>
    <style:style style:name="T154" style:parent-style-name="Domyślnaczcionkaakapitu" style:family="text">
      <style:text-properties fo:font-weight="bold" style:font-weight-asian="bold"/>
    </style:style>
    <style:style style:name="T155" style:parent-style-name="Domyślnaczcionkaakapitu" style:family="text">
      <style:text-properties fo:font-weight="bold" style:font-weight-asian="bold"/>
    </style:style>
    <style:style style:name="P156" style:parent-style-name="Standard" style:family="paragraph">
      <style:text-properties fo:font-weight="bold" style:font-weight-asian="bold"/>
    </style:style>
    <style:style style:name="P157" style:parent-style-name="Standard" style:family="paragraph">
      <style:text-properties fo:font-weight="bold" style:font-weight-asian="bold"/>
    </style:style>
    <style:style style:name="P158" style:parent-style-name="Standard" style:family="paragraph">
      <style:text-properties fo:font-weight="bold" style:font-weight-asian="bold"/>
    </style:style>
    <style:style style:name="P159" style:parent-style-name="Standard" style:family="paragraph">
      <style:text-properties fo:font-weight="bold" style:font-weight-asian="bold"/>
    </style:style>
    <style:style style:name="P160" style:parent-style-name="Standard" style:family="paragraph">
      <style:text-properties fo:font-weight="bold" style:font-weight-asian="bold"/>
    </style:style>
    <style:style style:name="T161" style:parent-style-name="Domyślnaczcionkaakapitu" style:family="text">
      <style:text-properties style:font-weight-complex="bold"/>
    </style:style>
    <style:style style:name="P162" style:parent-style-name="Standard" style:family="paragraph">
      <style:text-properties fo:font-weight="bold" style:font-weight-asian="bold"/>
    </style:style>
    <style:style style:name="P163" style:parent-style-name="Standard" style:family="paragraph">
      <style:text-properties fo:font-weight="bold" style:font-weight-asian="bold"/>
    </style:style>
    <style:style style:name="P164" style:parent-style-name="Standard" style:family="paragraph">
      <style:text-properties fo:font-weight="bold" style:font-weight-asian="bold"/>
    </style:style>
    <style:style style:name="P165" style:parent-style-name="Standard" style:family="paragraph">
      <style:text-properties fo:font-weight="bold" style:font-weight-asian="bold"/>
    </style:style>
    <style:style style:name="P166" style:parent-style-name="Standard" style:family="paragraph">
      <style:text-properties fo:font-weight="bold" style:font-weight-asian="bold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68" style:parent-style-name="Standard" style:family="paragraph">
      <style:text-properties fo:font-weight="bold" style:font-weight-asian="bold"/>
    </style:style>
    <style:style style:name="P169" style:parent-style-name="Standard" style:family="paragraph">
      <style:text-properties fo:font-weight="bold" style:font-weight-asian="bold"/>
    </style:style>
    <style:style style:name="P170" style:parent-style-name="Standard" style:list-style-name="LFO9" style:family="paragraph">
      <style:text-properties fo:font-weight="bold" style:font-weight-asian="bold"/>
    </style:style>
    <style:style style:name="P171" style:parent-style-name="Standard" style:list-style-name="LFO7" style:family="paragraph">
      <style:text-properties fo:font-weight="bold" style:font-weight-asian="bold"/>
    </style:style>
    <style:style style:name="P172" style:parent-style-name="Standard" style:list-style-name="LFO7" style:family="paragraph">
      <style:text-properties fo:font-weight="bold" style:font-weight-asian="bold"/>
    </style:style>
    <style:style style:name="P173" style:parent-style-name="Standard" style:list-style-name="LFO7" style:family="paragraph">
      <style:text-properties fo:font-weight="bold" style:font-weight-asian="bold"/>
    </style:style>
    <style:style style:name="P174" style:parent-style-name="Standard" style:list-style-name="LFO7" style:family="paragraph">
      <style:text-properties fo:font-weight="bold" style:font-weight-asian="bold"/>
    </style:style>
    <style:style style:name="P175" style:parent-style-name="Standard" style:family="paragraph">
      <style:text-properties fo:font-weight="bold" style:font-weight-asian="bold"/>
    </style:style>
    <style:style style:name="P176" style:parent-style-name="Standard" style:family="paragraph">
      <style:text-properties fo:font-weight="bold" style:font-weight-asian="bold"/>
    </style:style>
    <style:style style:name="P177" style:parent-style-name="paragraph" style:family="paragraph">
      <style:paragraph-properties style:vertical-align="baseline"/>
    </style:style>
    <style:style style:name="T178" style:parent-style-name="Domyślnaczcionkaakapitu" style:family="text">
      <style:text-properties style:font-name-asian="Droid Sans" style:letter-kerning="true" style:language-asian="zh" style:country-asian="CN" style:language-complex="hi" style:country-complex="IN"/>
    </style:style>
    <style:style style:name="P179" style:parent-style-name="Standard" style:family="paragraph">
      <style:text-properties fo:font-weight="bold" style:font-weight-asian="bold"/>
    </style:style>
    <style:style style:name="P180" style:parent-style-name="Standard" style:family="paragraph">
      <style:text-properties fo:font-weight="bold" style:font-weight-asian="bold"/>
    </style:style>
    <style:style style:name="P181" style:parent-style-name="Standard" style:family="paragraph">
      <style:text-properties fo:font-weight="bold" style:font-weight-asian="bold"/>
    </style:style>
    <style:style style:name="P182" style:parent-style-name="Standard" style:family="paragraph">
      <style:text-properties fo:font-weight="bold" style:font-weight-asian="bold"/>
    </style:style>
    <style:style style:name="P183" style:parent-style-name="Standard" style:family="paragraph">
      <style:text-properties fo:font-weight="bold" style:font-weight-asian="bold"/>
    </style:style>
    <style:style style:name="P184" style:parent-style-name="Standard" style:family="paragraph">
      <style:text-properties fo:font-weight="bold" style:font-weight-asian="bold"/>
    </style:style>
    <style:style style:name="P185" style:parent-style-name="Standard" style:family="paragraph">
      <style:text-properties fo:font-weight="bold" style:font-weight-asian="bold"/>
    </style:style>
    <style:style style:name="P186" style:parent-style-name="Standard" style:family="paragraph">
      <style:text-properties fo:font-weight="bold" style:font-weight-asian="bold"/>
    </style:style>
    <style:style style:name="P187" style:parent-style-name="Standard" style:family="paragraph">
      <style:text-properties fo:font-weight="bold" style:font-weight-asian="bold"/>
    </style:style>
    <style:style style:name="P188" style:parent-style-name="Standard" style:family="paragraph">
      <style:text-properties fo:font-weight="bold" style:font-weight-asian="bold"/>
    </style:style>
    <style:style style:name="P189" style:parent-style-name="Standard" style:family="paragraph">
      <style:text-properties fo:font-weight="bold" style:font-weight-asian="bold"/>
    </style:style>
    <style:style style:name="P190" style:parent-style-name="Standard" style:family="paragraph">
      <style:text-properties fo:font-weight="bold" style:font-weight-asian="bold"/>
    </style:style>
    <style:style style:name="P191" style:parent-style-name="Standard" style:family="paragraph">
      <style:text-properties fo:font-weight="bold" style:font-weight-asian="bold"/>
    </style:style>
    <style:style style:name="P192" style:parent-style-name="Standard" style:list-style-name="LFO10" style:family="paragraph">
      <style:text-properties fo:font-weight="bold" style:font-weight-asian="bold"/>
    </style:style>
    <style:style style:name="P193" style:parent-style-name="Standard" style:list-style-name="LFO10" style:family="paragraph">
      <style:text-properties fo:font-weight="bold" style:font-weight-asian="bold"/>
    </style:style>
    <style:style style:name="P194" style:parent-style-name="Standard" style:list-style-name="LFO10" style:family="paragraph">
      <style:text-properties fo:font-weight="bold" style:font-weight-asian="bold"/>
    </style:style>
    <style:style style:name="P195" style:parent-style-name="Standard" style:list-style-name="LFO10" style:family="paragraph">
      <style:text-properties fo:font-weight="bold" style:font-weight-asian="bold"/>
    </style:style>
    <style:style style:name="P196" style:parent-style-name="Standard" style:list-style-name="LFO10" style:family="paragraph"/>
    <style:style style:name="P197" style:parent-style-name="Standard" style:family="paragraph">
      <style:text-properties fo:font-weight="bold" style:font-weight-asian="bold"/>
    </style:style>
    <style:style style:name="P198" style:parent-style-name="Standard" style:family="paragraph">
      <style:text-properties fo:font-weight="bold" style:font-weight-asian="bold" fo:font-size="14pt" style:font-size-asian="14pt" style:font-size-complex="14pt"/>
    </style:style>
    <style:style style:name="P199" style:parent-style-name="Standard" style:family="paragraph">
      <style:text-properties fo:font-weight="bold" style:font-weight-asian="bold" fo:font-size="14pt" style:font-size-asian="14pt" style:font-size-complex="14pt"/>
    </style:style>
    <style:style style:name="P200" style:parent-style-name="Standard" style:family="paragraph">
      <style:text-properties fo:font-weight="bold" style:font-weight-asian="bold"/>
    </style:style>
    <style:style style:name="P201" style:parent-style-name="Standard" style:family="paragraph">
      <style:text-properties fo:font-weight="bold" style:font-weight-asian="bold"/>
    </style:style>
    <style:style style:name="P202" style:parent-style-name="Standard" style:family="paragraph">
      <style:text-properties fo:font-weight="bold" style:font-weight-asian="bold" style:font-weight-complex="bold"/>
    </style:style>
    <style:style style:name="P203" style:parent-style-name="Standard" style:family="paragraph">
      <style:text-properties fo:font-weight="bold" style:font-weight-asian="bold" style:font-weight-complex="bold"/>
    </style:style>
    <style:style style:name="T204" style:parent-style-name="Domyślnaczcionkaakapitu" style:family="text">
      <style:text-properties fo:font-weight="bold" style:font-weight-asian="bold" style:font-weight-complex="bold"/>
    </style:style>
    <style:style style:name="P205" style:parent-style-name="Standard" style:family="paragraph">
      <style:text-properties fo:font-weight="bold" style:font-weight-asian="bold"/>
    </style:style>
    <style:style style:name="P206" style:parent-style-name="Standard" style:family="paragraph">
      <style:text-properties fo:font-weight="bold" style:font-weight-asian="bold"/>
    </style:style>
    <style:style style:name="P207" style:parent-style-name="Standard" style:family="paragraph">
      <style:text-properties fo:font-weight="bold" style:font-weight-asian="bold"/>
    </style:style>
    <style:style style:name="P208" style:parent-style-name="Standard" style:family="paragraph">
      <style:text-properties fo:font-weight="bold" style:font-weight-asian="bold"/>
    </style:style>
    <style:style style:name="P209" style:parent-style-name="Standard" style:family="paragraph">
      <style:text-properties fo:font-weight="bold" style:font-weight-asian="bold"/>
    </style:style>
    <style:style style:name="P210" style:parent-style-name="Standard" style:family="paragraph">
      <style:text-properties fo:font-weight="bold" style:font-weight-asian="bold"/>
    </style:style>
    <style:style style:name="P211" style:parent-style-name="Standard" style:family="paragraph">
      <style:text-properties fo:font-weight="bold" style:font-weight-asian="bold"/>
    </style:style>
    <style:style style:name="P212" style:parent-style-name="Standard" style:family="paragraph">
      <style:text-properties fo:font-weight="bold" style:font-weight-asian="bold"/>
    </style:style>
    <style:style style:name="P213" style:parent-style-name="Standard" style:family="paragraph">
      <style:text-properties fo:font-weight="bold" style:font-weight-asian="bold"/>
    </style:style>
    <style:style style:name="P214" style:parent-style-name="Standard" style:family="paragraph">
      <style:text-properties fo:font-weight="bold" style:font-weight-asian="bold" style:font-weight-complex="bold"/>
    </style:style>
    <style:style style:name="P215" style:parent-style-name="Standard" style:family="paragraph">
      <style:text-properties fo:font-weight="bold" style:font-weight-asian="bold" style:font-weight-complex="bold"/>
    </style:style>
    <style:style style:name="T216" style:parent-style-name="Domyślnaczcionkaakapitu" style:family="text">
      <style:text-properties fo:font-weight="bold" style:font-weight-asian="bold" style:font-weight-complex="bold"/>
    </style:style>
    <style:style style:name="T217" style:parent-style-name="Domyślnaczcionkaakapitu" style:family="text">
      <style:text-properties fo:font-weight="bold" style:font-weight-asian="bold" style:font-weight-complex="bold"/>
    </style:style>
    <style:style style:name="P218" style:parent-style-name="Standard" style:family="paragraph">
      <style:text-properties fo:font-weight="bold" style:font-weight-asian="bold"/>
    </style:style>
    <style:style style:name="P219" style:parent-style-name="Standard" style:family="paragraph">
      <style:text-properties fo:font-weight="bold" style:font-weight-asian="bold"/>
    </style:style>
    <style:style style:name="P220" style:parent-style-name="Standard" style:family="paragraph">
      <style:text-properties fo:font-weight="bold" style:font-weight-asian="bold"/>
    </style:style>
    <style:style style:name="P221" style:parent-style-name="Standard" style:family="paragraph">
      <style:text-properties fo:font-weight="bold" style:font-weight-asian="bold"/>
    </style:style>
    <style:style style:name="P222" style:parent-style-name="Standard" style:family="paragraph">
      <style:text-properties fo:font-weight="bold" style:font-weight-asian="bold"/>
    </style:style>
    <style:style style:name="P223" style:parent-style-name="Standard" style:family="paragraph">
      <style:text-properties fo:font-weight="bold" style:font-weight-asian="bold"/>
    </style:style>
    <style:style style:name="P224" style:parent-style-name="Standard" style:family="paragraph">
      <style:text-properties fo:font-weight="bold" style:font-weight-asian="bold"/>
    </style:style>
    <style:style style:name="P225" style:parent-style-name="Standard" style:family="paragraph">
      <style:text-properties fo:font-weight="bold" style:font-weight-asian="bold"/>
    </style:style>
    <style:style style:name="P226" style:parent-style-name="Standard" style:family="paragraph">
      <style:text-properties fo:font-weight="bold" style:font-weight-asian="bold"/>
    </style:style>
    <style:style style:name="P227" style:parent-style-name="Standard" style:family="paragraph">
      <style:text-properties fo:font-weight="bold" style:font-weight-asian="bold"/>
    </style:style>
    <style:style style:name="P228" style:parent-style-name="Standard" style:family="paragraph">
      <style:text-properties fo:font-weight="bold" style:font-weight-asian="bold"/>
    </style:style>
    <style:style style:name="P229" style:parent-style-name="Standard" style:family="paragraph">
      <style:text-properties fo:font-weight="bold" style:font-weight-asian="bold"/>
    </style:style>
    <style:style style:name="P230" style:parent-style-name="Standard" style:family="paragraph">
      <style:text-properties fo:font-weight="bold" style:font-weight-asian="bold"/>
    </style:style>
    <style:style style:name="P231" style:parent-style-name="Standard" style:family="paragraph">
      <style:text-properties fo:font-weight="bold" style:font-weight-asian="bold"/>
    </style:style>
    <style:style style:name="P232" style:parent-style-name="Standard" style:family="paragraph">
      <style:text-properties fo:font-weight="bold" style:font-weight-asian="bold"/>
    </style:style>
    <style:style style:name="P233" style:parent-style-name="Standard" style:family="paragraph">
      <style:text-properties fo:font-weight="bold" style:font-weight-asian="bold"/>
    </style:style>
    <style:style style:name="P234" style:parent-style-name="Standard" style:family="paragraph">
      <style:text-properties fo:font-weight="bold" style:font-weight-asian="bold"/>
    </style:style>
    <style:style style:name="P235" style:parent-style-name="Standard" style:family="paragraph">
      <style:text-properties fo:font-weight="bold" style:font-weight-asian="bold" style:font-weight-complex="bold"/>
    </style:style>
    <style:style style:name="T236" style:parent-style-name="Domyślnaczcionkaakapitu" style:family="text">
      <style:text-properties fo:font-weight="bold" style:font-weight-asian="bold"/>
    </style:style>
    <style:style style:name="T237" style:parent-style-name="Domyślnaczcionkaakapitu" style:family="text">
      <style:text-properties fo:font-weight="bold" style:font-weight-asian="bold" style:font-weight-complex="bold"/>
    </style:style>
    <style:style style:name="T238" style:parent-style-name="Domyślnaczcionkaakapitu" style:family="text">
      <style:text-properties fo:font-weight="bold" style:font-weight-asian="bold"/>
    </style:style>
    <style:style style:name="P239" style:parent-style-name="Standard" style:family="paragraph">
      <style:text-properties fo:font-weight="bold" style:font-weight-asian="bold"/>
    </style:style>
    <style:style style:name="P240" style:parent-style-name="Standard" style:family="paragraph">
      <style:text-properties fo:font-weight="bold" style:font-weight-asian="bold"/>
    </style:style>
    <style:style style:name="P241" style:parent-style-name="Standard" style:family="paragraph">
      <style:text-properties fo:font-weight="bold" style:font-weight-asian="bold"/>
    </style:style>
    <style:style style:name="P242" style:parent-style-name="Standard" style:family="paragraph">
      <style:text-properties fo:font-weight="bold" style:font-weight-asian="bold"/>
    </style:style>
    <style:style style:name="P243" style:parent-style-name="Standard" style:family="paragraph">
      <style:text-properties fo:font-weight="bold" style:font-weight-asian="bold"/>
    </style:style>
    <style:style style:name="P244" style:parent-style-name="Standard" style:family="paragraph">
      <style:text-properties fo:font-weight="bold" style:font-weight-asian="bold"/>
    </style:style>
    <style:style style:name="P245" style:parent-style-name="Standard" style:family="paragraph">
      <style:text-properties fo:font-weight="bold" style:font-weight-asian="bold"/>
    </style:style>
    <style:style style:name="P246" style:parent-style-name="Standard" style:family="paragraph">
      <style:text-properties fo:font-weight="bold" style:font-weight-asian="bold"/>
    </style:style>
    <style:style style:name="P247" style:parent-style-name="Standard" style:family="paragraph">
      <style:text-properties fo:font-weight="bold" style:font-weight-asian="bold"/>
    </style:style>
    <style:style style:name="P248" style:parent-style-name="Standard" style:family="paragraph">
      <style:text-properties fo:font-weight="bold" style:font-weight-asian="bold"/>
    </style:style>
    <style:style style:name="P249" style:parent-style-name="Standard" style:family="paragraph">
      <style:text-properties fo:font-weight="bold" style:font-weight-asian="bold"/>
    </style:style>
    <style:style style:name="P250" style:parent-style-name="Standard" style:family="paragraph">
      <style:text-properties fo:font-weight="bold" style:font-weight-asian="bold"/>
    </style:style>
    <style:style style:name="P251" style:parent-style-name="Standard" style:family="paragraph">
      <style:text-properties fo:font-weight="bold" style:font-weight-asian="bold"/>
    </style:style>
    <style:style style:name="P252" style:parent-style-name="Standard" style:family="paragraph">
      <style:text-properties fo:font-weight="bold" style:font-weight-asian="bold"/>
    </style:style>
    <style:style style:name="P253" style:parent-style-name="Standard" style:family="paragraph">
      <style:text-properties fo:font-weight="bold" style:font-weight-asian="bold"/>
    </style:style>
    <style:style style:name="P254" style:parent-style-name="Standard" style:family="paragraph">
      <style:text-properties fo:font-weight="bold" style:font-weight-asian="bold"/>
    </style:style>
    <style:style style:name="P255" style:parent-style-name="Standard" style:family="paragraph">
      <style:text-properties fo:font-weight="bold" style:font-weight-asian="bold"/>
    </style:style>
    <style:style style:name="P256" style:parent-style-name="Standard" style:family="paragraph">
      <style:text-properties fo:font-weight="bold" style:font-weight-asian="bold"/>
    </style:style>
    <style:style style:name="P257" style:parent-style-name="Standard" style:family="paragraph">
      <style:text-properties fo:font-weight="bold" style:font-weight-asian="bold"/>
    </style:style>
    <style:style style:name="P258" style:parent-style-name="Standard" style:family="paragraph">
      <style:text-properties fo:font-weight="bold" style:font-weight-asian="bold"/>
    </style:style>
    <style:style style:name="P259" style:parent-style-name="Standard" style:family="paragraph">
      <style:text-properties fo:font-weight="bold" style:font-weight-asian="bold" style:font-weight-complex="bold"/>
    </style:style>
    <style:style style:name="P260" style:parent-style-name="Standard" style:family="paragraph">
      <style:text-properties fo:font-weight="bold" style:font-weight-asian="bold"/>
    </style:style>
    <style:style style:name="T261" style:parent-style-name="Domyślnaczcionkaakapitu" style:family="text">
      <style:text-properties fo:font-weight="bold" style:font-weight-asian="bold"/>
    </style:style>
    <style:style style:name="T262" style:parent-style-name="Domyślnaczcionkaakapitu" style:family="text">
      <style:text-properties fo:font-weight="bold" style:font-weight-asian="bold" style:font-weight-complex="bold"/>
    </style:style>
    <style:style style:name="T263" style:parent-style-name="Domyślnaczcionkaakapitu" style:family="text">
      <style:text-properties fo:font-weight="bold" style:font-weight-asian="bold"/>
    </style:style>
    <style:style style:name="P264" style:parent-style-name="Standard" style:family="paragraph">
      <style:text-properties fo:font-weight="bold" style:font-weight-asian="bold"/>
    </style:style>
    <style:style style:name="P265" style:parent-style-name="Standard" style:family="paragraph">
      <style:text-properties fo:font-weight="bold" style:font-weight-asian="bold"/>
    </style:style>
    <style:style style:name="P266" style:parent-style-name="Standard" style:family="paragraph">
      <style:text-properties fo:font-weight="bold" style:font-weight-asian="bold"/>
    </style:style>
    <style:style style:name="P267" style:parent-style-name="Standard" style:family="paragraph">
      <style:text-properties fo:font-weight="bold" style:font-weight-asian="bold"/>
    </style:style>
    <style:style style:name="P268" style:parent-style-name="Standard" style:family="paragraph">
      <style:text-properties fo:font-weight="bold" style:font-weight-asian="bold"/>
    </style:style>
    <style:style style:name="P269" style:parent-style-name="Standard" style:family="paragraph">
      <style:text-properties fo:font-weight="bold" style:font-weight-asian="bold"/>
    </style:style>
    <style:style style:name="P270" style:parent-style-name="Standard" style:family="paragraph">
      <style:text-properties fo:font-weight="bold" style:font-weight-asian="bold"/>
    </style:style>
    <style:style style:name="P271" style:parent-style-name="Standard" style:family="paragraph">
      <style:text-properties fo:font-weight="bold" style:font-weight-asian="bold"/>
    </style:style>
    <style:style style:name="P272" style:parent-style-name="Standard" style:family="paragraph">
      <style:text-properties fo:font-weight="bold" style:font-weight-asian="bold"/>
    </style:style>
    <style:style style:name="P273" style:parent-style-name="Standard" style:family="paragraph">
      <style:text-properties fo:font-weight="bold" style:font-weight-asian="bold"/>
    </style:style>
    <style:style style:name="P274" style:parent-style-name="Standard" style:family="paragraph">
      <style:text-properties fo:font-weight="bold" style:font-weight-asian="bold"/>
    </style:style>
    <style:style style:name="P275" style:parent-style-name="Standard" style:family="paragraph">
      <style:text-properties fo:font-weight="bold" style:font-weight-asian="bold"/>
    </style:style>
    <style:style style:name="P276" style:parent-style-name="Standard" style:family="paragraph">
      <style:text-properties fo:font-weight="bold" style:font-weight-asian="bold"/>
    </style:style>
    <style:style style:name="P277" style:parent-style-name="Standard" style:family="paragraph">
      <style:text-properties fo:font-weight="bold" style:font-weight-asian="bold"/>
    </style:style>
    <style:style style:name="P278" style:parent-style-name="Standard" style:family="paragraph">
      <style:text-properties fo:font-weight="bold" style:font-weight-asian="bold"/>
    </style:style>
    <style:style style:name="P279" style:parent-style-name="Standard" style:family="paragraph">
      <style:text-properties fo:font-weight="bold" style:font-weight-asian="bold"/>
    </style:style>
    <style:style style:name="P280" style:parent-style-name="Standard" style:family="paragraph">
      <style:text-properties fo:font-weight="bold" style:font-weight-asian="bold"/>
    </style:style>
    <style:style style:name="P281" style:parent-style-name="Standard" style:family="paragraph">
      <style:text-properties fo:font-weight="bold" style:font-weight-asian="bold"/>
    </style:style>
    <style:style style:name="P282" style:parent-style-name="Standard" style:family="paragraph">
      <style:text-properties fo:font-weight="bold" style:font-weight-asian="bold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84" style:parent-style-name="Standard" style:family="paragraph">
      <style:text-properties fo:font-weight="bold" style:font-weight-asian="bold"/>
    </style:style>
    <style:style style:name="P285" style:parent-style-name="Standard" style:family="paragraph">
      <style:text-properties fo:font-weight="bold" style:font-weight-asian="bold"/>
    </style:style>
    <style:style style:name="P286" style:parent-style-name="Standard" style:list-style-name="LFO11" style:family="paragraph">
      <style:text-properties fo:font-weight="bold" style:font-weight-asian="bold"/>
    </style:style>
    <style:style style:name="P287" style:parent-style-name="Standard" style:list-style-name="LFO7" style:family="paragraph">
      <style:text-properties fo:font-weight="bold" style:font-weight-asian="bold"/>
    </style:style>
    <style:style style:name="P288" style:parent-style-name="Standard" style:list-style-name="LFO7" style:family="paragraph">
      <style:text-properties fo:font-weight="bold" style:font-weight-asian="bold"/>
    </style:style>
    <style:style style:name="P289" style:parent-style-name="Standard" style:list-style-name="LFO7" style:family="paragraph">
      <style:text-properties fo:font-weight="bold" style:font-weight-asian="bold"/>
    </style:style>
    <style:style style:name="P290" style:parent-style-name="Standard" style:list-style-name="LFO7" style:family="paragraph">
      <style:text-properties fo:font-weight="bold" style:font-weight-asian="bold"/>
    </style:style>
    <style:style style:name="P291" style:parent-style-name="Standard" style:family="paragraph">
      <style:text-properties fo:font-weight="bold" style:font-weight-asian="bold"/>
    </style:style>
    <style:style style:name="P292" style:parent-style-name="Standard" style:family="paragraph">
      <style:text-properties fo:font-weight="bold" style:font-weight-asian="bold"/>
    </style:style>
    <style:style style:name="P293" style:parent-style-name="paragraph" style:family="paragraph">
      <style:paragraph-properties style:vertical-align="baseline"/>
    </style:style>
    <style:style style:name="T294" style:parent-style-name="Domyślnaczcionkaakapitu" style:family="text">
      <style:text-properties style:font-name-asian="Droid Sans" style:letter-kerning="true" style:language-asian="zh" style:country-asian="CN" style:language-complex="hi" style:country-complex="IN"/>
    </style:style>
    <style:style style:name="P295" style:parent-style-name="Standard" style:family="paragraph">
      <style:text-properties fo:font-weight="bold" style:font-weight-asian="bold"/>
    </style:style>
    <style:style style:name="P296" style:parent-style-name="Standard" style:family="paragraph">
      <style:text-properties fo:font-weight="bold" style:font-weight-asian="bold"/>
    </style:style>
    <style:style style:name="P297" style:parent-style-name="Standard" style:family="paragraph">
      <style:text-properties fo:font-weight="bold" style:font-weight-asian="bold"/>
    </style:style>
    <style:style style:name="P298" style:parent-style-name="Standard" style:family="paragraph">
      <style:text-properties fo:font-weight="bold" style:font-weight-asian="bold"/>
    </style:style>
    <style:style style:name="P299" style:parent-style-name="Standard" style:family="paragraph">
      <style:text-properties fo:font-weight="bold" style:font-weight-asian="bold"/>
    </style:style>
    <style:style style:name="P300" style:parent-style-name="Standard" style:family="paragraph">
      <style:text-properties fo:font-weight="bold" style:font-weight-asian="bold"/>
    </style:style>
    <style:style style:name="P301" style:parent-style-name="Standard" style:family="paragraph">
      <style:text-properties fo:font-weight="bold" style:font-weight-asian="bold"/>
    </style:style>
    <style:style style:name="P302" style:parent-style-name="Standard" style:family="paragraph">
      <style:text-properties fo:font-weight="bold" style:font-weight-asian="bold"/>
    </style:style>
    <style:style style:name="P303" style:parent-style-name="Standard" style:family="paragraph">
      <style:text-properties fo:font-weight="bold" style:font-weight-asian="bold"/>
    </style:style>
    <style:style style:name="P304" style:parent-style-name="Standard" style:family="paragraph">
      <style:text-properties fo:font-weight="bold" style:font-weight-asian="bold"/>
    </style:style>
    <style:style style:name="P305" style:parent-style-name="Standard" style:family="paragraph">
      <style:text-properties fo:font-weight="bold" style:font-weight-asian="bold"/>
    </style:style>
    <style:style style:name="P306" style:parent-style-name="Standard" style:family="paragraph">
      <style:text-properties fo:font-weight="bold" style:font-weight-asian="bold"/>
    </style:style>
    <style:style style:name="P307" style:parent-style-name="Standard" style:family="paragraph">
      <style:text-properties fo:font-weight="bold" style:font-weight-asian="bold"/>
    </style:style>
    <style:style style:name="P308" style:parent-style-name="Standard" style:list-style-name="LFO12" style:family="paragraph">
      <style:text-properties fo:font-weight="bold" style:font-weight-asian="bold"/>
    </style:style>
    <style:style style:name="P309" style:parent-style-name="Standard" style:list-style-name="LFO12" style:family="paragraph">
      <style:text-properties fo:font-weight="bold" style:font-weight-asian="bold"/>
    </style:style>
    <style:style style:name="P310" style:parent-style-name="Standard" style:list-style-name="LFO12" style:family="paragraph">
      <style:text-properties fo:font-weight="bold" style:font-weight-asian="bold"/>
    </style:style>
    <style:style style:name="P311" style:parent-style-name="Standard" style:list-style-name="LFO12" style:family="paragraph">
      <style:text-properties fo:font-weight="bold" style:font-weight-asian="bold"/>
    </style:style>
    <style:style style:name="P312" style:parent-style-name="Standard" style:list-style-name="LFO12" style:family="paragraph">
      <style:text-properties fo:font-weight="bold" style:font-weight-asian="bold"/>
    </style:style>
    <style:style style:name="P313" style:parent-style-name="Standard" style:family="paragraph">
      <style:text-properties fo:font-weight="bold" style:font-weight-asian="bold"/>
    </style:style>
    <style:style style:name="P31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15" style:parent-style-name="Standard" style:family="paragraph">
      <style:text-properties fo:font-size="18pt" style:font-size-asian="18pt" style:font-size-complex="18pt"/>
    </style:style>
    <style:style style:name="P3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Przedmiotowy system oceniania</text:p>
      <text:p text:style-name="Standard"/>
      <text:p text:style-name="P2">Klasa <text:s/>I</text:p>
      <text:p text:style-name="P3">Przedmiot: Pracownia projektowania architektury krajobrazu</text:p>
      <text:p text:style-name="Standard"/>
      <text:p text:style-name="P4">Ocena niedostateczna:</text:p>
      <text:p text:style-name="Standard"/>
      <text:p text:style-name="Standard">-uczeń nie opanował wiadomości i umiejętności w stopniu<text:s/>minimalnym,</text:p>
      <text:p text:style-name="Standard">-odznacza się dużym stopniem bierności</text:p>
      <text:p text:style-name="Standard">-nie podejmuje współpracy z nauczycielem</text:p>
      <text:p text:style-name="Standard">-nie prowadzi zeszytu</text:p>
      <text:p text:style-name="Standard">-ma lekceważący stosunek do przedmiotu</text:p>
      <text:p text:style-name="Standard">-jest często nieobecny na lekcjach</text:p>
      <text:p text:style-name="Standard">- nie wykonuje powierzonych przez nauczyciela zadań i prac projektowych</text:p>
      <text:p text:style-name="Standard"/>
      <text:p text:style-name="Standard">- uczeń nie opanował zagadnień dotyczących specyfiki projektowania różnego typu terenów i tworzenia projektów koncepcyjnych w stopniu minimalnym</text:p>
      <text:p text:style-name="Standard">- nie potrafi opracować prezentacji projektu</text:p>
      <text:p text:style-name="Standard">-nie współpracuje z nauczycielem w realizacji powierzonych zadań projektowych</text:p>
      <text:p text:style-name="Standard">- nie potrafi stosować rysunku odręcznego i aksonometrii <text:s text:c="2"/>w projektowaniu</text:p>
      <text:p text:style-name="Standard">- nie potrafi rozróżnić podstawowych elementów i czynników kompozycji</text:p>
      <text:p text:style-name="Standard">- nie posiada podstawowej wiedzy na temat sporządzania projektów koncepcyjnych, doboru barw oraz kompozycji i składowych projektu koncepcyjnego</text:p>
      <text:p text:style-name="Standard">- nie zna podstawowych zasad wymiarowania i rysunku technicznego</text:p>
      <text:p text:style-name="Standard">- nie potrafi kreślić podstawowych konstrukcji geometrycznych</text:p>
      <text:p text:style-name="Standard"/>
      <text:p text:style-name="P5">Ocena dopuszczająca:</text:p>
      <text:p text:style-name="Standard"/>
      <text:p text:style-name="Standard">-uczeń nie opanował wiedzy podstawowej</text:p>
      <text:p text:style-name="Standard">-uczeń nie w<text:s/>dostatecznym stopniu opanował wiadomości i umiejętności koniecznych</text:p>
      <text:p text:style-name="Standard">-proste zadania i ćwiczenia rozwiązuje z pomocą nauczyciela</text:p>
      <text:p text:style-name="Standard">-zeszyt prowadzi niesystematycznie</text:p>
      <text:p text:style-name="Standard">-jest nieaktywny na lekcjach</text:p>
      <text:p text:style-name="Standard">-niejednokrotnie ma lekceważący stosunek do przedmiotu</text:p>
      <text:p text:style-name="Standard"/>
      <text:p text:style-name="Standard">Na ocenę<text:s/><text:span text:style-name="T6">dopuszczającą</text:span><text:s/>uczeń powinien:</text:p>
      <text:p text:style-name="P7"/>
      <text:p text:style-name="P8">- <text:s/>znać zasady tworzenia projektów koncepcyjnych i technicznych w stopniu minimalnym</text:p>
      <text:p text:style-name="P9">- posiadać podstawową wiedzę na temat zastosowania skali, składowych projektu koncepcyjnego i kompozycji arkusza</text:p>
      <text:p text:style-name="P10">- posiadać podstawową wiedzę na temat stosowania rysunku odręcznego i aksonometrii <text:s text:c="10"/>w projektowaniu</text:p>
      <text:p text:style-name="P11">- z pomocą nauczyciela rozróżnia podstawowe czynniki i elementy kompozycji</text:p>
      <text:p text:style-name="P12">- z pomocą nauczyciela wykonywać rysunki aksonometryczne i perspektywiczne <text:s text:c="8"/>w różnego rodzaju perspektywach</text:p>
      <text:p text:style-name="P13">- znać najważniejsze zasady wymiarowania i rysunku technicznego</text:p>
      <text:p text:style-name="P14">- pomocą nauczyciela wykonać proste opracowanie projektowe</text:p>
      <text:p text:style-name="P15">- kreślić najważniejsze figury i proste za pomocą cyrkla i linijki</text:p>
      <text:p text:style-name="P16">- znać podstawowe wnętrza krajobrazowe</text:p>
      <text:p text:style-name="P17"/>
      <text:p text:style-name="P18"/>
      <text:p text:style-name="P19"/>
      <text:p text:style-name="P20">Ocena<text:s/>dostateczna:</text:p>
      <text:p text:style-name="P21"/>
      <text:p text:style-name="Standard"><text:span text:style-name="T22">-</text:span>uczeń opanował umiejętności i wiadomości pozwalające na zdobywanie dalszej wiedzy</text:p>
      <text:p text:style-name="Standard">-jest niezbyt aktywny na lekcji</text:p>
      <text:p text:style-name="Standard">-rozwiązuje proste zadania teoretyczne i praktyczne</text:p>
      <text:p text:style-name="Standard">-zeszyt prowadzi nie zawsze systematycznie</text:p>
      <text:p text:style-name="Standard">-oddaje nie zawsze na czas prace</text:p>
      <text:p text:style-name="Standard"/>
      <text:p text:style-name="Standard">Na ocenę<text:s/><text:span text:style-name="T23">dostateczną</text:span><text:s/>uczeń powinien:</text:p>
      <text:p text:style-name="P24"/>
      <text:p text:style-name="P25">-opracowywać proste projekty koncepcyjne i techniczne</text:p>
      <text:p text:style-name="P26">- wykonywać proste rysunki perspektywiczne i aksonometryczne</text:p>
      <text:p text:style-name="P27">-wykonywać projekty koncepcyjne ogólne <text:s/>dla różnych obiektów terenów zieleni z <text:s/>pomocą nauczyciela</text:p>
      <text:p text:style-name="P28">-<text:s/>wykonywać rysunek aksonometryczny z niewielka pomocą nauczyciela</text:p>
      <text:p text:style-name="P29">- rozróżniać rodzaje perspektywy</text:p>
      <text:p text:style-name="P30">- stosować z niewielką pomocą nauczyciela różnego rodzaju perspektywy w rysunkach perspektywicznych</text:p>
      <text:p text:style-name="P31">- opracowywać prezentacje projektów koncepcyjnych</text:p>
      <text:p text:style-name="P32">- samodzielnie rozróżniać podstawowe elementy i czynniki kompozycji</text:p>
      <text:p text:style-name="P33">- stosować podstawowe zasady kompozycji</text:p>
      <text:p text:style-name="P34">- rozróżniać proste wnętrza krajobrazowe</text:p>
      <text:p text:style-name="P35">- projektować proste wnętrza krajobrazowe</text:p>
      <text:p text:style-name="P36">- znać najważniejsze zasady rysunku technicznego i wymiarowania</text:p>
      <text:p text:style-name="P37">- samodzielnie wykonywać podstawowe zadania z geometrii wykreślnej</text:p>
      <text:p text:style-name="P38"/>
      <text:p text:style-name="P39">Ocena dobra:</text:p>
      <text:p text:style-name="Standard"/>
      <text:p text:style-name="Standard">-uczeń nie opanował w pełni zakresu wiedzy i umiejętności określonych <text:s/>programie, ale jego wiedza i umiejętności są znaczne</text:p>
      <text:p text:style-name="Standard">-poprawnie stosuje wiadomości, potrafi porównywać, umie wyjaśniać zagadnienia, odtworzyć wiadomości i zastosować je w konkretnym problemie</text:p>
      <text:p text:style-name="Standard">-bierze aktywny udział w lekcji</text:p>
      <text:p text:style-name="Standard">-zeszyt prowadzi systematycznie i estetycznie</text:p>
      <text:p text:style-name="Standard"/>
      <text:p text:style-name="Standard"/>
      <text:p text:style-name="Standard"><text:span text:style-name="T40">Na ocenę<text:s/></text:span><text:span text:style-name="T41"><text:s/>dobrą</text:span><text:span text:style-name="T42"><text:s/>uczeń powinien:</text:span></text:p>
      <text:p text:style-name="Standard"/>
      <text:p text:style-name="P43"><text:s/>-samodzielnie opracowywać proste projekty koncepcyjne i techniczne</text:p>
      <text:p text:style-name="P44">-wykonywać projekty koncepcyjne ogólne <text:s/>dla różnych obiektów terenów zieleni z <text:s/>pomocą nauczyciela</text:p>
      <text:p text:style-name="P45">-analizować dokumentacje techniczną terenów zieleni</text:p>
      <text:p text:style-name="P46">- wykonywać rysunek<text:s/>aksonometryczny z niewielka pomocą nauczyciela i samodzielnie stosować różnego rodzaju perspektywy w rysunkach perspektywicznych</text:p>
      <text:p text:style-name="P47">- rozróżniać rodzaje perspektywy</text:p>
      <text:p text:style-name="P48">- <text:s/>wymieniać, rozróżniać i rozpoznawać czynniki i elementy kompozycji</text:p>
      <text:p text:style-name="P49">- samodzielnie stosować<text:s/>zasady kompozycji</text:p>
      <text:p text:style-name="P50">- wykonywać proste opracowania projektowe</text:p>
      <text:p text:style-name="P51">- znać i rozróżniać różnego typu wnętrza krajobrazowe</text:p>
      <text:p text:style-name="P52">- projektować proste wnętrza krajobrazowe</text:p>
      <text:p text:style-name="P53">- znać i stosować zasady rysunku technicznego i wymiarowania</text:p>
      <text:soft-page-break/>
      <text:p text:style-name="P54">- samodzielnie wykonywać zadania z<text:s/>geometrii wykreślnej</text:p>
      <text:p text:style-name="P55"/>
      <text:p text:style-name="P56"/>
      <text:p text:style-name="P57"/>
      <text:p text:style-name="P58"/>
      <text:p text:style-name="P59"/>
      <text:p text:style-name="P60"/>
      <text:p text:style-name="P61">Ocena bardzo dobra:</text:p>
      <text:p text:style-name="Standard"/>
      <text:p text:style-name="Standard">-<text:s/><text:span text:style-name="T62">uczeń opanował pełny zakres wiedzy i umiejętności, samodzielnie rozwiązuje zadania, opisuje, rysuje, wyjaśnia i wnioskuje</text:span></text:p>
      <text:p text:style-name="P63">- zdobytą wiedzę efektywnie wykorzystuje do opracowywania projektów</text:p>
      <text:p text:style-name="P64">- wyróżnia się aktywnością na tle klasy</text:p>
      <text:p text:style-name="P65">- chętnie i aktywnie uczestniczy w lekcji</text:p>
      <text:p text:style-name="P66">- wykazuje zainteresowanie związane z przedmiotem</text:p>
      <text:p text:style-name="P67"><text:s/></text:p>
      <text:p text:style-name="Standard"><text:span text:style-name="T68">Na ocenę<text:s/></text:span><text:span text:style-name="T69">bardzo dobrą</text:span><text:span text:style-name="T70"><text:s/>uczeń powinien:</text:span></text:p>
      <text:p text:style-name="P71"/>
      <text:p text:style-name="P72">-znać specyfikę projektowania różnego typu projektów w terenach zieleni</text:p>
      <text:p text:style-name="P73">-samodzielnie opracowywać<text:s/>projekty koncepcyjne i techniczne</text:p>
      <text:p text:style-name="P74">-wykonywać projekty koncepcyjne ogólne <text:s/>dla różnych obiektów terenów zieleni</text:p>
      <text:p text:style-name="P75">-wykonywać projekty koncepcyjne ogólne <text:s/>dla różnych obiektów terenów zieleni z nauczyciela</text:p>
      <text:p text:style-name="P76">-- analizować dokumentacje techniczną terenów zieleni</text:p>
      <text:p text:style-name="P77">- wykonywać rysunek aksonometryczny z niewielka pomocą nauczyciela i samodzielnie stosować różnego rodzaju perspektywy w rysunkach perspektywicznych</text:p>
      <text:p text:style-name="P78">- rozróżniać rodzaje perspektywy</text:p>
      <text:p text:style-name="P79">- analizować dokumentacje techniczną terenów zieleni</text:p>
      <text:p text:style-name="P80">- <text:s/>wymieniać, rozróżniać i rozpoznawać czynniki i elementy kompozycji</text:p>
      <text:p text:style-name="P81">- samodzielnie stosować zasady kompozycji</text:p>
      <text:p text:style-name="P82">- wykonywać proste opracowania projektowe</text:p>
      <text:p text:style-name="P83">- znać i rozróżniać różnego typu wnętrza krajobrazowe</text:p>
      <text:p text:style-name="P84">- opracowywać prezentacje projektów koncepcyjnych</text:p>
      <text:p text:style-name="P85">- rozróżniać wszystkie typy wnętrz krajobrazowych</text:p>
      <text:p text:style-name="P86">- projektować proste wnętrza krajobrazowe</text:p>
      <text:p text:style-name="P87">- znać i samodzielnie stosować zasady rysunku technicznego i wymiarowania</text:p>
      <text:p text:style-name="P88">- samodzielnie wykonywać zadania z geometrii wykreślnej</text:p>
      <text:p text:style-name="P89">- wykonywać proste opracowania projektowe</text:p>
      <text:p text:style-name="P90">- samodzielnie opracowywać różnego rodzaju projekty kompozycyjne uwzględniając wszystkie zasady kompozycyjne i uwarunkowania projektowe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Kryteria oceniania:</text:p>
      <text:p text:style-name="P106"/>
      <text:p text:style-name="P107">Odpowiedz ustna:</text:p>
      <text:list text:style-name="LFO7" text:continue-numbering="true">
        <text:list-item>
          <text:p text:style-name="P108">bezbłędna, samodzielna, wyczerpująca- ocena bardzo dobra</text:p>
        </text:list-item>
        <text:list-item>
          <text:p text:style-name="P109">bezbłędna,<text:s/>samodzielna, niepełna- ocena dobra</text:p>
        </text:list-item>
        <text:list-item>
          <text:p text:style-name="P110">bezbłędna, uwzględniająca wiadomości podstawowe- ocena dopuszczająca</text:p>
        </text:list-item>
        <text:list-item>
          <text:p text:style-name="P111">uwzględniająca wiedzę i umiejętności konieczne- ocena dopuszczająca</text:p>
        </text:list-item>
        <text:list-item>
          <text:p text:style-name="P112">brak odpowiedzi- ocena niedostateczna</text:p>
        </text:list-item>
      </text:list>
      <text:p text:style-name="P113"/>
      <text:p text:style-name="P114">Kartkówki sprawdziany, testy</text:p>
      <text:p text:style-name="P115"><text:span text:style-name="T116">0<text:s/></text:span><text:span text:style-name="normaltextrun">do 49%<text:s/></text:span><text:span text:style-name="normaltextrun">niedostateczny (1)</text:span><text:span text:style-name="scxw21492333"> </text:span><text:line-break/><text:span text:style-name="normaltextrun">50-62% dopuszczający (2)</text:span><text:span text:style-name="scxw21492333"> </text:span><text:line-break/><text:span text:style-name="normaltextrun">63-78% dostateczny (3)</text:span><text:span text:style-name="scxw21492333"> </text:span><text:line-break/><text:span text:style-name="normaltextrun">79-89% dobry (4)</text:span><text:span text:style-name="scxw21492333"> </text:span><text:line-break/><text:span text:style-name="normaltextrun">90-99% bardzo dobry (5)</text:span><text:span text:style-name="scxw21492333"> </text:span><text:line-break/><text:span text:style-name="normaltextrun">100% celujący (6)</text:span></text:p>
      <text:p text:style-name="P117"/>
      <text:p text:style-name="P118"/>
      <text:p text:style-name="P119">Ocenianiu w każdym semestrze podlegają wiadomości i umiejętności sprawdzane przez:</text:p>
      <text:p text:style-name="P120"/>
      <text:p text:style-name="P121">-odpowiedź ustną</text:p>
      <text:p text:style-name="P122">-prace indywidualne: projekty, rysunki itp.</text:p>
      <text:p text:style-name="P123">-prace domowe</text:p>
      <text:p text:style-name="P124">-ewentualny referat lub prezentacje</text:p>
      <text:p text:style-name="P125">-prace grupowe</text:p>
      <text:p text:style-name="P126">-aktywność lekcji</text:p>
      <text:p text:style-name="P127"/>
      <text:p text:style-name="P128">Zasady sprawdzania osiągnięć uczniów:</text:p>
      <text:p text:style-name="P129"/>
      <text:list text:style-name="LFO8" text:continue-numbering="true">
        <text:list-item>
          <text:p text:style-name="P130">systematycznie na lekcjach ocenianie z bieżącego tematu</text:p>
        </text:list-item>
        <text:list-item>
          <text:p text:style-name="P131">sprawdzian z trzech ostatnich lekcji trwa 15-20 min, i<text:s/>nie musi być zapowiedziany</text:p>
        </text:list-item>
        <text:list-item>
          <text:p text:style-name="P132">prace projektowe- szkice, rysunki, <text:s/>widoki, wizualizacje, elementy opracowania projektowego oddawane w terminie max. 14 dni od zadania poleconego na lekcji</text:p>
        </text:list-item>
        <text:list-item>
          <text:p text:style-name="P133">uczeń raz w semestrze może zgłosić swoje nieprzygotowanie do lekcji, co<text:s/>zostanie odnotowane w dzienniku</text:p>
        </text:list-item>
        <text:list-item>
          <text:p text:style-name="P134">oceny mogą być wspomagane znakami +;-</text:p>
        </text:list-item>
      </text:list>
      <text:p text:style-name="Standard"/>
      <text:p text:style-name="Standard"/>
      <text:p text:style-name="Standard"/>
      <text:p text:style-name="Standard"/>
      <text:p text:style-name="P135">Przedmiotowy system oceniania</text:p>
      <text:p text:style-name="Standard"/>
      <text:p text:style-name="P136">Klasa <text:s/>III</text:p>
      <text:p text:style-name="P137">Przedmiot: Pracownia architektury krajobrazu</text:p>
      <text:p text:style-name="Standard"/>
      <text:p text:style-name="P138">Ocena niedostateczna:</text:p>
      <text:p text:style-name="Standard"/>
      <text:p text:style-name="Standard">-uczeń nie opanował wiadomości i umiejętności w stopniu minimalnym,</text:p>
      <text:p text:style-name="Standard">-odznacza się dużym stopniem bierności</text:p>
      <text:soft-page-break/>
      <text:p text:style-name="Standard">-nie podejmuje współpracy z nauczycielem</text:p>
      <text:p text:style-name="Standard">-nie prowadzi zeszytu</text:p>
      <text:p text:style-name="Standard">-ma lekceważący stosunek do przedmiotu</text:p>
      <text:p text:style-name="Standard">-jest często nieobecny na lekcjach</text:p>
      <text:p text:style-name="Standard">- nie wykonuje powierzonych przez nauczyciela zadań i prac projektowych</text:p>
      <text:p text:style-name="Standard"/>
      <text:p text:style-name="Standard">- uczeń nie opanował podstawowych zagadnień dotyczących planowania przestrzennego</text:p>
      <text:p text:style-name="Standard">- nie zna procedur i oznaczeń stosowanych w planach zagospodarowania przestrzennego</text:p>
      <text:p text:style-name="Standard">-nie współpracuje z nauczycielem w realizacji powierzonych zadań projektowych</text:p>
      <text:p text:style-name="Standard">- nie potrafi<text:s/>klasyfikować terenów zieleni</text:p>
      <text:p text:style-name="Standard">- nie potrafi rózróżnić podstawowych przyrządów geodezyjnych i nie zna ich zastosowania</text:p>
      <text:p text:style-name="Standard">- nie posiada podstawowej wiedzy na temat stosowania metod pomiarów terenowych w geodezji</text:p>
      <text:p text:style-name="Standard">- nie zna podstawowych zasad stosowania dokumentacji projektowo- technicznej</text:p>
      <text:p text:style-name="Standard">- nie potrafi stosować i odczytywać skali</text:p>
      <text:p text:style-name="Standard">- nie potrafi rozróżniać rodzajów map</text:p>
      <text:p text:style-name="Standard">- nie potrafi wykonać prostych projektów koncepcyjnych elementów małej architektury krajobrazu</text:p>
      <text:p text:style-name="Standard"/>
      <text:p text:style-name="P139">Ocena <text:s/>dopuszczająca:</text:p>
      <text:p text:style-name="Standard"/>
      <text:p text:style-name="Standard">-uczeń nie opanował wiadomości i umiejętności w stopniu minimalnym,</text:p>
      <text:p text:style-name="Standard">-odznacza się dużym stopniem bierności</text:p>
      <text:p text:style-name="Standard">-nie podejmuje współpracy z nauczycielem</text:p>
      <text:p text:style-name="Standard">-nie prowadzi zeszytu</text:p>
      <text:p text:style-name="Standard">-ma lekceważący stosunek do przedmiotu</text:p>
      <text:p text:style-name="Standard">-jest często nieobecny na lekcjach</text:p>
      <text:p text:style-name="Standard">- nie wykonuje powierzonych przez nauczyciela zadań i prac projektowych</text:p>
      <text:p text:style-name="Standard"/>
      <text:p text:style-name="Standard">Na ocenę<text:s/><text:span text:style-name="T140">dopuszczającą</text:span><text:s/>uczeń powinien:</text:p>
      <text:p text:style-name="Standard"/>
      <text:p text:style-name="Standard">- znać podstawowe zagadnienia dotyczące planowania przestrzennego</text:p>
      <text:p text:style-name="Standard">- znać najważniejsze procedury i oznaczenia stosowane w planach zagospodarowania przestrzennego</text:p>
      <text:p text:style-name="Standard">- klasyfikować terenów<text:s/>zieleni wymieniając najważniejsze rodzaje terenów zieleni i ich miejsce w klasyfikacji</text:p>
      <text:p text:style-name="Standard">- rozrónić podstawowe przyrządy geodezyjne i zna ich zastosowanie</text:p>
      <text:p text:style-name="Standard">- posiadać podstawową wiedzę na temat stosowania metod pomiarów terenowych w geodezji; potrafi wymienić i opisać metody tyczenia prostej oraz pomiarów odległości</text:p>
      <text:p text:style-name="Standard">- z pomocą nauczyciela opisywać metody pomiarów sytuacyjnych</text:p>
      <text:p text:style-name="Standard">- znać najważniejsze metody niwelacji</text:p>
      <text:p text:style-name="Standard">- znać podstawowe zasady stosowania dokumentacji projektowo- technicznej</text:p>
      <text:p text:style-name="Standard">- potrafić<text:s/>stosować i odczytywać skalę z pomocą nauczyciela</text:p>
      <text:p text:style-name="Standard">- potrafić rozróżniać rodzaje map z pomocą nauczyciela</text:p>
      <text:p text:style-name="Standard">- potrafić wykonać proste projekty koncepcyjne elementów małej architektury krajobrazu</text:p>
      <text:p text:style-name="Standard"/>
      <text:p text:style-name="P141"/>
      <text:p text:style-name="P142">Ocena dostateczna:</text:p>
      <text:p text:style-name="P143"/>
      <text:p text:style-name="Standard"><text:span text:style-name="T144">-</text:span>uczeń opanował umiejętności i wiadomości<text:s/>pozwalające na zdobywanie dalszej wiedzy</text:p>
      <text:p text:style-name="Standard">-jest niezbyt aktywny na lekcji</text:p>
      <text:p text:style-name="Standard">-rozwiązuje proste zadania teoretyczne i praktyczne</text:p>
      <text:p text:style-name="Standard">-zeszyt prowadzi nie zawsze systematycznie</text:p>
      <text:p text:style-name="Standard">-oddaje nie zawsze na czas prace</text:p>
      <text:p text:style-name="Standard"/>
      <text:p text:style-name="Standard"/>
      <text:p text:style-name="Standard">Na ocenę<text:s/><text:span text:style-name="T145">dostateczną</text:span><text:s/>uczeń powinien:</text:p>
      <text:p text:style-name="Standard"/>
      <text:p text:style-name="Standard">- znać podstawowe zagadnienia dotyczące planowania przestrzennego</text:p>
      <text:p text:style-name="Standard">- znać procedury i oznaczenia stosowane w planach zagospodarowania przestrzennego</text:p>
      <text:p text:style-name="Standard">- klasyfikować tereny zieleni wymieniając najważniejsze rodzaje terenów zieleni i ich miejsce w klasyfikacji</text:p>
      <text:p text:style-name="Standard">- rozróżnić podstawowe przyrządy geodezyjne i znać ich zastosowanie</text:p>
      <text:p text:style-name="Standard">- stosować najważniejsze przyrządy geodezyjne w praktyce</text:p>
      <text:p text:style-name="Standard">- znać zasady niwelacji terenów</text:p>
      <text:p text:style-name="Standard">- porównywać metody niwelacji</text:p>
      <text:p text:style-name="Standard">- posiadać<text:s/>podstawową wiedzę na temat stosowania metod pomiarów terenowych w geodezji; potrafi wymienić i opisać metody tyczenia prostej oraz pomiarów odległości</text:p>
      <text:p text:style-name="Standard">- stosować metody tyczenia prostej w terenie</text:p>
      <text:p text:style-name="Standard">- opisywać metody pomiarów terenowych</text:p>
      <text:p text:style-name="Standard">- z pomocą nauczyciela wykonywać metodę domiarów prostokątnych</text:p>
      <text:p text:style-name="Standard">- znać <text:s/>zasady stosowania dokumentacji projektowo- technicznej</text:p>
      <text:p text:style-name="Standard">- potrafi stosować i odczytywać skalę z pomocą nauczyciela</text:p>
      <text:p text:style-name="Standard">- potrafić<text:s/>rozróżniać rodzaje map oraz wykorzystywać je w pracy projektowej</text:p>
      <text:p text:style-name="Standard"><text:span text:style-name="T146">-<text:s/></text:span>potrafi wykonać proste projekty koncepcyjne elementów małej architektury krajobrazu</text:p>
      <text:p text:style-name="P147"/>
      <text:p text:style-name="P148">Ocena dobra:</text:p>
      <text:p text:style-name="Standard"/>
      <text:p text:style-name="Standard">-uczeń nie opanował w pełni zakresu wiedzy i umiejętności określonych <text:s/>programie, ale jego wiedza i umiejętności są znaczne</text:p>
      <text:p text:style-name="Standard">-poprawnie stosuje wiadomości, potrafi porównywać, umie wyjaśniać zagadnienia, odtworzyć wiadomości i zastosować je w konkretnym problemie</text:p>
      <text:p text:style-name="Standard">-bierze aktywny udział w lekcji</text:p>
      <text:p text:style-name="Standard">-zeszyt prowadzi systematycznie i estetycznie</text:p>
      <text:p text:style-name="Standard"/>
      <text:p text:style-name="Standard"/>
      <text:p text:style-name="Standard">Na<text:s/>ocenę<text:s/><text:span text:style-name="T149"><text:s/>dobrą</text:span><text:s/>uczeń powinien:</text:p>
      <text:p text:style-name="P150"/>
      <text:p text:style-name="Standard">- znać podstawowe zagadnienia dotyczące planowania przestrzennego</text:p>
      <text:p text:style-name="Standard">- znać systemy przestrzenne terenów zieleni w mieście, ich wady i zalety</text:p>
      <text:p text:style-name="Standard">- znać historię powstawania miast i osiedli</text:p>
      <text:p text:style-name="Standard">- znać cele i zasady polityki przestrzennej państwa</text:p>
      <text:p text:style-name="Standard">- znać procedury i oznaczenia stosowane w planach zagospodarowania przestrzennego</text:p>
      <text:p text:style-name="Standard">- klasyfikować tereny zieleni wymieniając rodzaje terenów zieleni i ich miejsce w klasyfikacji</text:p>
      <text:p text:style-name="Standard">- znać definicje sklasyfikowanych terenów zieleni</text:p>
      <text:p text:style-name="Standard">- rozróżniać <text:s/>przyrządy geodezyjne i znać ich zastosowanie</text:p>
      <text:p text:style-name="Standard">- stosować najważniejsze przyrządy geodezyjne w praktyce</text:p>
      <text:p text:style-name="Standard">- znać zasady niwelacji terenów</text:p>
      <text:p text:style-name="Standard">- porównywać metody niwelacji</text:p>
      <text:p text:style-name="Standard">- posiadać wiedzę na temat stosowania metod pomiarów terenowych w geodezji; potrafi wymienić i opisać metody tyczenia prostej oraz pomiarów odległości</text:p>
      <text:p text:style-name="Standard">- stosować metody tyczenia prostej w terenie</text:p>
      <text:p text:style-name="Standard">- opisywać metody pomiarów terenowych</text:p>
      <text:p text:style-name="Standard">- wykonywać metodę domiarów prostokątnych</text:p>
      <text:p text:style-name="Standard">- znać <text:s/>zasady stosowania dokumentacji projektowo- technicznej</text:p>
      <text:p text:style-name="Standard">- stosować i<text:s/>odczytywać skalę</text:p>
      <text:soft-page-break/>
      <text:p text:style-name="Standard">- rozróżniać rodzaje map oraz wykorzystywać je w pracy projektowej</text:p>
      <text:p text:style-name="Standard"><text:span text:style-name="T151">-<text:s/></text:span>wykonać projekty koncepcyjne elementów małej architektury krajobrazu</text:p>
      <text:p text:style-name="P152"/>
      <text:p text:style-name="P153">Ocena bardzo dobra:</text:p>
      <text:p text:style-name="Standard"/>
      <text:p text:style-name="Standard">-<text:s/><text:span text:style-name="T154">uczeń opanował pełny zakres wiedzy i umiejętności, samodzielnie rozwiązuje z</text:span><text:span text:style-name="T155">adania, opisuje, rysuje, wyjaśnia i wnioskuje</text:span></text:p>
      <text:p text:style-name="P156">- zdobytą wiedzę efektywnie wykorzystuje do opracowywania projektów</text:p>
      <text:p text:style-name="P157">- wyróżnia się aktywnością na tle klasy</text:p>
      <text:p text:style-name="P158">- chętnie i aktywnie uczestniczy w lekcji</text:p>
      <text:p text:style-name="P159">- wykazuje zainteresowanie związane z przedmiotem</text:p>
      <text:p text:style-name="P160"><text:s/></text:p>
      <text:p text:style-name="Standard">Na ocenę<text:s/><text:span text:style-name="T161">bardzo dobrą</text:span><text:s/>uczeń powinien:</text:p>
      <text:p text:style-name="P162"/>
      <text:p text:style-name="Standard">- znać <text:s/>zagadnienia dotyczące planowania przestrzennego</text:p>
      <text:p text:style-name="Standard">- znać systemy przestrzenne terenów zieleni w mieście, ich wady i zalety</text:p>
      <text:p text:style-name="Standard">- znać historię powstawania miast i osiedli</text:p>
      <text:p text:style-name="Standard">- znać cele i zasady polityki przestrzennej państwa</text:p>
      <text:p text:style-name="Standard">- znać procedury i oznaczenia stosowane w planach zagospodarowania przestrzennego</text:p>
      <text:p text:style-name="Standard">- klasyfikować tereny zieleni wymieniając rodzaje terenów zieleni i ich miejsce w klasyfikacji</text:p>
      <text:p text:style-name="Standard">- znać definicje sklasyfikowanych terenów zieleni</text:p>
      <text:p text:style-name="Standard">- rozróżniać <text:s/>przyrządy geodezyjne i znać ich zastosowanie</text:p>
      <text:p text:style-name="Standard">- stosować najważniejsze przyrządy geodezyjne w praktyce</text:p>
      <text:p text:style-name="Standard">- znać zasady niwelacji terenów</text:p>
      <text:p text:style-name="Standard">- porównywać metody niwelacji</text:p>
      <text:p text:style-name="Standard">- posiadać wiedzę na temat stosowania metod pomiarów terenowych w geodezji; potrafi wymienić i opisać metody tyczenia prostej oraz pomiarów odległości</text:p>
      <text:p text:style-name="Standard">- stosować metody tyczenia prostej w terenie</text:p>
      <text:p text:style-name="Standard">- opisywać metody pomiarów terenowych</text:p>
      <text:p text:style-name="Standard">- wykonywać metodę domiarów prostokątnych</text:p>
      <text:p text:style-name="Standard">- znać<text:s text:c="2"/>zasady stosowania dokumentacji projektowo- technicznej</text:p>
      <text:p text:style-name="Standard">- stosować i odczytywać skalę</text:p>
      <text:p text:style-name="Standard">- rozróżniać rodzaje map oraz wykorzystywać je w pracy projektowej</text:p>
      <text:p text:style-name="Standard">- znać oznaczenia stosowane na różnego rodzaju mapach: topograficznych, zasadniczych, zagospodarowania terenu</text:p>
      <text:p text:style-name="Standard">-<text:s/>wykonywać samodzielnie projekty koncepcyjne i wykonawcze elementów małej architektury krajobrazu takich jak: nawierzchnie, murki, pergole</text:p>
      <text:p text:style-name="P163"/>
      <text:p text:style-name="P164"/>
      <text:p text:style-name="P165"/>
      <text:p text:style-name="P166"/>
      <text:p text:style-name="P167">Kryteria oceniania:</text:p>
      <text:p text:style-name="P168"/>
      <text:p text:style-name="P169">Odpowiedz ustna:</text:p>
      <text:list text:style-name="LFO7">
        <text:list-item>
          <text:p text:style-name="P170">bezbłędna, samodzielna, wyczerpująca- ocena bardzo dobra</text:p>
        </text:list-item>
        <text:list-item>
          <text:p text:style-name="P171">bezbłędna, samodzielna, niepełna- ocena dobra</text:p>
        </text:list-item>
        <text:list-item>
          <text:p text:style-name="P172">bezbłędna, uwzględniająca wiadomości podstawowe- ocena dopuszczająca</text:p>
        </text:list-item>
        <text:list-item>
          <text:p text:style-name="P173">uwzględniająca wiedzę i umiejętności konieczne- ocena dopuszczająca</text:p>
        </text:list-item>
        <text:list-item>
          <text:p text:style-name="P174">brak odpowiedzi- ocena niedostateczna</text:p>
        </text:list-item>
      </text:list>
      <text:p text:style-name="P175"/>
      <text:p text:style-name="P176">Kartkówki sprawdziany, testy</text:p>
      <text:soft-page-break/>
      <text:p text:style-name="P177"><text:span text:style-name="T178">0<text:s/></text:span><text:span text:style-name="normaltextrun">do 49% nied</text:span><text:span text:style-name="normaltextrun">ostateczny (1)</text:span><text:span text:style-name="scxw21492333"> </text:span><text:line-break/><text:span text:style-name="normaltextrun">50-62% dopuszczający (2)</text:span><text:span text:style-name="scxw21492333"> </text:span><text:line-break/><text:span text:style-name="normaltextrun">63-78% dostateczny (3)</text:span><text:span text:style-name="scxw21492333"> </text:span><text:line-break/><text:span text:style-name="normaltextrun">79-89% dobry (4)</text:span><text:span text:style-name="scxw21492333"> </text:span><text:line-break/><text:span text:style-name="normaltextrun">90-99% bardzo dobry (5)</text:span><text:span text:style-name="scxw21492333"> </text:span><text:line-break/><text:span text:style-name="normaltextrun">100% celujący (6)</text:span></text:p>
      <text:p text:style-name="P179"/>
      <text:p text:style-name="P180"/>
      <text:p text:style-name="P181">Ocenianiu w każdym semestrze podlegają wiadomości i umiejętności sprawdzane przez:</text:p>
      <text:p text:style-name="P182"/>
      <text:p text:style-name="P183">-odpowiedź ustną</text:p>
      <text:p text:style-name="P184">-prace indywidualne:<text:s/>projekty, rysunki itp.</text:p>
      <text:p text:style-name="P185">-prace domowe</text:p>
      <text:p text:style-name="P186">-ewentualny referat lub prezentacje</text:p>
      <text:p text:style-name="P187">-prace grupowe</text:p>
      <text:p text:style-name="P188">-aktywność lekcji</text:p>
      <text:p text:style-name="P189"/>
      <text:p text:style-name="P190">Zasady sprawdzania osiągnięć uczniów:</text:p>
      <text:p text:style-name="P191"/>
      <text:list text:style-name="LFO10" text:continue-numbering="true">
        <text:list-item>
          <text:p text:style-name="P192">systematycznie na lekcjach ocenianie z bieżącego tematu</text:p>
        </text:list-item>
        <text:list-item>
          <text:p text:style-name="P193">sprawdzian z trzech ostatnich lekcji trwa 15-20 min, i<text:s/>nie musi być zapowiedziany</text:p>
        </text:list-item>
        <text:list-item>
          <text:p text:style-name="P194">prace projektowe- szkice, rysunki, <text:s/>widoki, wizualizacje, elementy opracowania projektowego oddawane w terminie max. 14 dni od zadania poleconego na lekcji</text:p>
        </text:list-item>
        <text:list-item>
          <text:p text:style-name="P195">uczeń raz w semestrze może zgłosić swoje nieprzygotowanie do lekcji, co<text:s/>zostanie odnotowane w dzienniku</text:p>
        </text:list-item>
        <text:list-item>
          <text:p text:style-name="P196">oceny mogą być wspomagane znakami +;-</text:p>
        </text:list-item>
      </text:list>
      <text:p text:style-name="P19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8">Klasa <text:s/>III</text:p>
      <text:p text:style-name="P199">Przedmiot: Pracownia projektowania architektury krajobrazu</text:p>
      <text:p text:style-name="P200"/>
      <text:p text:style-name="P201"/>
      <text:p text:style-name="P202">Ocena niedostateczna:</text:p>
      <text:p text:style-name="Standard"/>
      <text:p text:style-name="Standard">-uczeń nie opanował wiadomości i umiejętności w stopniu minimalnym,</text:p>
      <text:p text:style-name="Standard">-odznacza<text:s/>się dużym stopniem bierności</text:p>
      <text:p text:style-name="Standard">-nie podejmuje współpracy z nauczycielem</text:p>
      <text:p text:style-name="Standard">-nie prowadzi zeszytu</text:p>
      <text:p text:style-name="Standard">-ma lekceważący stosunek do przedmiotu</text:p>
      <text:p text:style-name="Standard">-jest często nieobecny na lekcjach</text:p>
      <text:p text:style-name="Standard"/>
      <text:soft-page-break/>
      <text:p text:style-name="Standard">-uczeń nie opanował zagadnień dotyczących specyfiki projektowania różnego typu terenów i<text:s/>tworzenia projektów technicznych i koncepcyjnych w stopniu minimalnym</text:p>
      <text:p text:style-name="Standard">- nie potrafi opracować prezentacji projektu</text:p>
      <text:p text:style-name="Standard">-nie współpracuje z nauczycielem w realizacji powierzonych zadań projektowych</text:p>
      <text:p text:style-name="Standard">- nie zna klasyfikacji terenów zieleni</text:p>
      <text:p text:style-name="Standard">- nie potrafi stosować norm, dokumentacji technicznej i planów w projektowaniu</text:p>
      <text:p text:style-name="Standard">- nie posiada podstawowej wiedzy na temat kosztorysowania obiektów architektury krajobrazu</text:p>
      <text:p text:style-name="Standard">-nie potrafi sporządzić prostego kosztorysu</text:p>
      <text:p text:style-name="Standard"/>
      <text:p text:style-name="P203">Ocena dopuszczająca:</text:p>
      <text:p text:style-name="Standard"/>
      <text:p text:style-name="Standard">-uczeń nie opanował wiedzy podstawowej</text:p>
      <text:p text:style-name="Standard">-uczeń opanował wiadomości i umiejętności koniecznych</text:p>
      <text:p text:style-name="Standard">-proste zadania i ćwiczenia rozwiązuje z pomocą nauczyciela</text:p>
      <text:p text:style-name="Standard">-zeszyt prowadzi niesystematycznie</text:p>
      <text:p text:style-name="Standard">-jest nieaktywny na lekcjach</text:p>
      <text:p text:style-name="Standard">-niejednokrotnie ma lekceważący stosunek do nauczycieli</text:p>
      <text:p text:style-name="Standard"/>
      <text:p text:style-name="Standard">Na ocenę<text:s/><text:span text:style-name="T204">dopuszczającą</text:span><text:s/>uczeń powinien:</text:p>
      <text:p text:style-name="P205"/>
      <text:p text:style-name="P206">- znać specyfikę projektowania różnego typu terenów i tworzenia projektów koncepcyjnych i technicznych w stopniu minimalnym</text:p>
      <text:p text:style-name="P207">-wykonywać proste projekty koncepcyjne ogólne <text:s/>dla różnych obiektów terenów zieleni z <text:s/>pomocą nauczyciela</text:p>
      <text:p text:style-name="P208">- zna<text:s/>podstawowe zasady klasyfikacji terenów zieleni</text:p>
      <text:p text:style-name="P209">-posiadać podstawową wiedzę na temat zastosowania norm, dokumentacji technicznej i planów w projektowaniu</text:p>
      <text:p text:style-name="P210">-posiada podstawową wiedzy na temat kosztorysowania obiektów architektury krajobrazu</text:p>
      <text:p text:style-name="P211">-potrafi z pomocą<text:s/>nauczyciela wykonywać przedmiar robót i prosty kosztorys</text:p>
      <text:p text:style-name="P212"/>
      <text:p text:style-name="P213"/>
      <text:p text:style-name="P214">Ocena dostateczna:</text:p>
      <text:p text:style-name="P215"/>
      <text:p text:style-name="Standard"><text:span text:style-name="T216">-</text:span>uczeń opanował umiejętności i wiadomości pozwalające na zdobywanie dalszej wiedzy</text:p>
      <text:p text:style-name="Standard">-jest niezbyt aktywny na lekcji</text:p>
      <text:p text:style-name="Standard">-rozwiązuje proste zadania teoretyczne i praktyczne</text:p>
      <text:p text:style-name="Standard">-zeszyt prowadzi nie zawsze systematycznie</text:p>
      <text:p text:style-name="Standard">-oddaje nie zawsze na czas prace</text:p>
      <text:p text:style-name="Standard"/>
      <text:p text:style-name="Standard">Na ocenę<text:s/><text:span text:style-name="T217">dostateczną</text:span><text:s/>uczeń powinien:</text:p>
      <text:p text:style-name="Standard"/>
      <text:p text:style-name="P218">-znać specyfikę projektowania różnego typu terenów i związanymi z tym uwarunkowaniami w procesie projektowania</text:p>
      <text:p text:style-name="P219">-opracowywać proste projekty koncepcyjne<text:s/>i techniczne</text:p>
      <text:p text:style-name="P220">-wykonywać projekty koncepcyjne ogólne <text:s/>dla różnych obiektów terenów zieleni z <text:s/>pomocą nauczyciela</text:p>
      <text:p text:style-name="P221">- klasyfikować tereny zieleni</text:p>
      <text:p text:style-name="P222">- opracowywać prezentacje projektów koncepcyjnych</text:p>
      <text:p text:style-name="P223">- analizować dokumentacje techniczną terenów zieleni</text:p>
      <text:p text:style-name="P224">- znać zastosowanie norm, dokumentacji technicznej i planów w projektowaniu</text:p>
      <text:p text:style-name="P225">- posiadać podstawową wiedzę z zakresu podstaw prawnych kosztorysowania</text:p>
      <text:p text:style-name="P226">- znać rodzaje kosztorysów</text:p>
      <text:soft-page-break/>
      <text:p text:style-name="P227">- kosztorysować metodą uproszczoną, znać zasady kosztorysowania metodą szczegółową</text:p>
      <text:p text:style-name="P228">- znać zasady przedmiarowania robót ogrodniczych</text:p>
      <text:p text:style-name="P229">- kalkulować nakłady rzeczowe</text:p>
      <text:p text:style-name="P230">-korzystać z katalogów nakładów rzeczowych</text:p>
      <text:p text:style-name="P231">-posiadać wiedzę o składnikach ceny kosztorysowej</text:p>
      <text:p text:style-name="P232">-posiadać podstawowa wiedzę o specyfikacji technicznej i tabelach elementów scalonych</text:p>
      <text:p text:style-name="P233"/>
      <text:p text:style-name="P234"/>
      <text:p text:style-name="P235">Ocena dobra:</text:p>
      <text:p text:style-name="Standard"/>
      <text:p text:style-name="Standard">-uczeń nie opanował w pełni zakresu wiedzy i umiejętności określonych <text:s/>programie, ale jego wiedza i umiejętności są znaczne</text:p>
      <text:p text:style-name="Standard">-poprawnie stosuje wiadomości, potrafi porównywać, umie wyjaśniać zagadnienia, odtworzyć wiadomości i zastosować je w<text:s/>konkretnym problemie</text:p>
      <text:p text:style-name="Standard">-bierze aktywny udział w lekcji</text:p>
      <text:p text:style-name="Standard">-zeszyt prowadzi systematycznie i estetycznie</text:p>
      <text:p text:style-name="Standard"/>
      <text:p text:style-name="Standard"><text:span text:style-name="T236">Na ocenę<text:s/></text:span><text:span text:style-name="T237"><text:s/>dobrą</text:span><text:span text:style-name="T238"><text:s/>uczeń powinien:</text:span></text:p>
      <text:p text:style-name="P239"/>
      <text:p text:style-name="Standard"/>
      <text:p text:style-name="P240">-znać specyfikę projektowania różnego typu terenów i związanymi z tym uwarunkowaniami <text:s text:c="2"/>w procesie projektowania</text:p>
      <text:p text:style-name="P241">-opracowywać proste projekty koncepcyjne i techniczne</text:p>
      <text:p text:style-name="P242">-wykonywać projekty koncepcyjne ogólne <text:s/>dla różnych obiektów terenów zieleni z <text:s/>pomocą nauczyciela</text:p>
      <text:p text:style-name="P243">- opracowywać prezentacje projektów koncepcyjnych</text:p>
      <text:p text:style-name="P244">- analizować dokumentacje techniczną terenów zieleni</text:p>
      <text:p text:style-name="P245">- znać<text:s/>klasyfikację terenów zieleni</text:p>
      <text:p text:style-name="P246">- znać zastosowanie norm, dokumentacji technicznej i planów w projektowaniu</text:p>
      <text:p text:style-name="P247">- znać rodzaje kosztorysów i części składowe dokumentacji kosztorysowej</text:p>
      <text:p text:style-name="P248">- kosztorysować metodą uproszczoną i szczegółową</text:p>
      <text:p text:style-name="P249">- znać zasady przedmiarowania<text:s/>robót ogrodniczych</text:p>
      <text:p text:style-name="P250">- sporządzać przedmiar robót</text:p>
      <text:p text:style-name="P251">- kalkulować nakłady rzeczowe</text:p>
      <text:p text:style-name="P252">-swobodnie korzystać z katalogów nakładów rzeczowych</text:p>
      <text:p text:style-name="P253">-posiadać wiedzę o składnikach ceny kosztorysowej</text:p>
      <text:p text:style-name="P254">- kalkulować koszty pośrednie i bezpośrednie</text:p>
      <text:p text:style-name="P255"/>
      <text:p text:style-name="P256"/>
      <text:p text:style-name="P257"/>
      <text:p text:style-name="P258"/>
      <text:p text:style-name="P259">Ocena bardzo dobra:</text:p>
      <text:p text:style-name="Standard"/>
      <text:p text:style-name="Standard">-uczeń opanował pełny zakres wiedzy i umiejętności, samodzielnie rozwiązuje zadania, opisuje, rysuje, wyjaśnia i wnioskuje</text:p>
      <text:p text:style-name="Standard">-zdobytą wiedzę efektywnie wykorzystuje do opracowywania projektów</text:p>
      <text:p text:style-name="Standard">-wyróżnia się aktywnością na tle klasy</text:p>
      <text:p text:style-name="Standard">-chętnie i aktywnie uczestniczy w lekcji</text:p>
      <text:p text:style-name="Standard">-wykazuje zainteresowanie związane z przedmiotem</text:p>
      <text:p text:style-name="P260"><text:s/></text:p>
      <text:p text:style-name="Standard"><text:span text:style-name="T261">Na ocenę<text:s/></text:span><text:span text:style-name="T262">bardzo dobrą</text:span><text:span text:style-name="T263"><text:s/>uczeń powinien:</text:span></text:p>
      <text:p text:style-name="P264"/>
      <text:soft-page-break/>
      <text:p text:style-name="P265">-znać specyfikę projektowania różnego typu terenów i związanymi z tym uwarunkowaniami w procesie projektowania</text:p>
      <text:p text:style-name="P266">-opracowywać <text:s/>projekty koncepcyjne i techniczne</text:p>
      <text:p text:style-name="P267">-wykonywać projekty koncepcyjne ogólne <text:s/>dla różnych obiektów terenów zieleni z <text:s/>pomocą nauczyciela</text:p>
      <text:p text:style-name="P268">- znać klasyfikację terenów zieleni</text:p>
      <text:p text:style-name="P269">- opracowywać prezentacje projektów koncepcyjnych</text:p>
      <text:p text:style-name="P270">- analizować dokumentacje techniczną terenów zieleni</text:p>
      <text:p text:style-name="P271">- znać zastosowanie norm, dokumentacji technicznej i planów w projektowaniu</text:p>
      <text:p text:style-name="P272">- znać rodzaje kosztorysów i części składowe dokumentacji kosztorysowej</text:p>
      <text:p text:style-name="P273">- kosztorysować metodą uproszczoną i szczegółową</text:p>
      <text:p text:style-name="P274">- znać zasady przedmiarowania robót ogrodniczych</text:p>
      <text:p text:style-name="P275">- sporządzać przedmiar robót</text:p>
      <text:p text:style-name="P276">-wykonywać tabelę elementów scalonych</text:p>
      <text:p text:style-name="P277">-swobodnie korzystać z katalogów nakładów rzeczowych</text:p>
      <text:p text:style-name="P278">-posiadać wiedzę o składnikach ceny kosztorysowej</text:p>
      <text:p text:style-name="P279">-posiadać <text:s/>wiedzę o specyfikacji technicznej</text:p>
      <text:p text:style-name="P280">-znać podstawowe możliwości programów do kosztorysowania</text:p>
      <text:p text:style-name="P281">-<text:s/>kalkulować koszty pośrednie i bezpośrednie</text:p>
      <text:p text:style-name="P282">- samodzielnie wykonywać kalkulacje z uwzględnieniem różnych warunków i czynników produkcji</text:p>
      <text:p text:style-name="Standard"/>
      <text:p text:style-name="Standard"/>
      <text:p text:style-name="Standard"/>
      <text:p text:style-name="Standard"/>
      <text:p text:style-name="Standard"/>
      <text:p text:style-name="P283">Kryteria oceniania:</text:p>
      <text:p text:style-name="P284"/>
      <text:p text:style-name="P285">Odpowiedz ustna:</text:p>
      <text:list text:style-name="LFO7">
        <text:list-item>
          <text:p text:style-name="P286">bezbłędna, samodzielna, wyczerpująca- ocena bardzo dobra</text:p>
        </text:list-item>
        <text:list-item>
          <text:p text:style-name="P287">bezbłędna,<text:s/>samodzielna, niepełna- ocena dobra</text:p>
        </text:list-item>
        <text:list-item>
          <text:p text:style-name="P288">bezbłędna, uwzględniająca wiadomości podstawowe- ocena dopuszczająca</text:p>
        </text:list-item>
        <text:list-item>
          <text:p text:style-name="P289">uwzględniająca wiedzę i umiejętności konieczne- ocena dopuszczająca</text:p>
        </text:list-item>
        <text:list-item>
          <text:p text:style-name="P290">brak odpowiedzi- ocena niedostateczna</text:p>
        </text:list-item>
      </text:list>
      <text:p text:style-name="P291"/>
      <text:p text:style-name="P292">Kartkówki sprawdziany, testy</text:p>
      <text:p text:style-name="P293"><text:span text:style-name="T294">0<text:s/></text:span><text:span text:style-name="normaltextrun">do 49% niedost</text:span><text:span text:style-name="normaltextrun">ateczny (1)</text:span><text:span text:style-name="scxw21492333"> </text:span><text:line-break/><text:span text:style-name="normaltextrun">50-62% dopuszczający (2)</text:span><text:span text:style-name="scxw21492333"> </text:span><text:line-break/><text:span text:style-name="normaltextrun">63-78% dostateczny (3)</text:span><text:span text:style-name="scxw21492333"> </text:span><text:line-break/><text:span text:style-name="normaltextrun">79-89% dobry (4)</text:span><text:span text:style-name="scxw21492333"> </text:span><text:line-break/><text:span text:style-name="normaltextrun">90-99% bardzo dobry (5)</text:span><text:span text:style-name="scxw21492333"> </text:span><text:line-break/><text:span text:style-name="normaltextrun">100% celujący (6)</text:span></text:p>
      <text:p text:style-name="P295"/>
      <text:p text:style-name="P296"/>
      <text:p text:style-name="P297">Ocenianiu w każdym semestrze podlegają wiadomości i umiejętności sprawdzane przez:</text:p>
      <text:p text:style-name="P298"/>
      <text:p text:style-name="P299">-odpowiedź ustną</text:p>
      <text:p text:style-name="P300">-prace indywidualne: projekty, rysunki itp.</text:p>
      <text:p text:style-name="P301">-prace domowe</text:p>
      <text:p text:style-name="P302">-ewentualny referat lub prezentacje</text:p>
      <text:p text:style-name="P303">-prace grupowe</text:p>
      <text:soft-page-break/>
      <text:p text:style-name="P304">-aktywność lekcji</text:p>
      <text:p text:style-name="P305"/>
      <text:p text:style-name="P306">Zasady sprawdzania osiągnięć uczniów:</text:p>
      <text:p text:style-name="P307"/>
      <text:list text:style-name="LFO12" text:continue-numbering="true">
        <text:list-item>
          <text:p text:style-name="P308">systematycznie na lekcjach ocenianie z bieżącego tematu</text:p>
        </text:list-item>
        <text:list-item>
          <text:p text:style-name="P309">sprawdzian z trzech ostatnich lekcji trwa 15-20 min, i nie<text:s/>musi być zapowiedziany</text:p>
        </text:list-item>
        <text:list-item>
          <text:p text:style-name="P310">prace projektowe- szkice, rysunki, <text:s/>widoki, wizualizacje, elementy opracowania projektowego oddawane w terminie max. 14 dni od zadania poleconego na lekcji</text:p>
        </text:list-item>
        <text:list-item>
          <text:p text:style-name="P311">uczeń raz w semestrze może zgłosić swoje nieprzygotowanie do lekcji, co zostanie odnotowane w dzienniku</text:p>
        </text:list-item>
        <text:list-item>
          <text:p text:style-name="P312">oceny mogą być wspomagane znakami +;-</text:p>
        </text:list-item>
      </text:list>
      <text:p text:style-name="P313"/>
      <text:p text:style-name="Standard"/>
      <text:p text:style-name="P314">OCENA CELUJĄCA Z PRZEDMIOTU „Pracownia projektowania architektury krajobrazu”</text:p>
      <text:p text:style-name="P315"/>
      <text:p text:style-name="P316">-uczeń opanował pełny zakres wiedzy i umiejętności, samodzielnie rozwiązuje zadania, opisuje, rysuje, projektuje, <text:s/>wyjaśnia i wnioskuje</text:p>
      <text:p text:style-name="P317">- zdobytą wiedzę efektywnie wykorzystuje do opracowywania projektów i zadań</text:p>
      <text:p text:style-name="P318">- wyróżnia się aktywnością na tle klasy</text:p>
      <text:p text:style-name="P319">- chętnie i aktywnie uczestniczy w lekcji</text:p>
      <text:p text:style-name="P320">- wykazuje duże zainteresowanie związane z przedmiotem</text:p>
      <text:p text:style-name="P321">- opanował<text:s/>wiedzę i umiejętności w 100 %</text:p>
      <text:p text:style-name="P322">- jest w pełni samodzielny w wykorzystywaniu zdobytej wiedzy i umiejętności</text:p>
      <text:p text:style-name="P323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" style:display-name="paragraph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ListLabel1" style:display-name="ListLabel 1" style:family="text">
      <style:text-properties style:font-name-asian="OpenSymbol"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textrun" style:display-name="normaltextrun" style:family="text" style:parent-style-name="Domyślnaczcionkaakapitu"/>
    <style:style style:name="scxw21492333" style:display-name="scxw21492333" style:family="text" style:parent-style-name="Domyślnaczcionkaakapitu"/>
    <style:style style:name="eop" style:display-name="eop" style:family="text" style:parent-style-name="Domyślnaczcionkaakapitu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WW8Num14" style:display-name="WW8Num1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format="1" text:start-value="5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format="1" text:start-value="2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text:list-style style:name="WWNum3" style:display-name="WWNum3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erownik</meta:initial-creator>
    <dc:creator>Dell</dc:creator>
    <meta:creation-date>2015-03-22T22:27:00Z</meta:creation-date>
    <dc:date>2022-04-26T12:41:00Z</dc:date>
    <meta:template xlink:href="Normal" xlink:type="simple"/>
    <meta:editing-cycles>1</meta:editing-cycles>
    <meta:editing-duration>PT7740S</meta:editing-duration>
    <meta:document-statistic meta:page-count="12" meta:paragraph-count="45" meta:word-count="3273" meta:character-count="22869" meta:row-count="163" meta:non-whitespace-character-count="19641"/>
  </office:meta>
</office:document-meta>
</file>