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roid Sans" svg:font-family="Droid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variant="small-caps" fo:font-size="18pt" style:font-size-asian="18pt" style:font-size-complex="18pt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list-style-name="LFO1" style:family="paragraph">
      <style:text-properties fo:font-weight="bold" style:font-weight-asian="bold"/>
    </style:style>
    <style:style style:name="P45" style:parent-style-name="Standard" style:list-style-name="LFO1" style:family="paragraph">
      <style:text-properties fo:font-weight="bold" style:font-weight-asian="bold"/>
    </style:style>
    <style:style style:name="P46" style:parent-style-name="Standard" style:list-style-name="LFO1" style:family="paragraph">
      <style:text-properties fo:font-weight="bold" style:font-weight-asian="bold"/>
    </style:style>
    <style:style style:name="P47" style:parent-style-name="Standard" style:list-style-name="LFO1" style:family="paragraph">
      <style:text-properties fo:font-weight="bold" style:font-weight-asian="bold"/>
    </style:style>
    <style:style style:name="P48" style:parent-style-name="Standard" style:list-style-name="LFO1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paragraph" style:family="paragraph">
      <style:paragraph-properties style:vertical-align="baseline"/>
    </style:style>
    <style:style style:name="T52" style:parent-style-name="Domyślnaczcionkaakapitu" style:family="text">
      <style:text-properties style:font-name-asian="Droid Sans" style:letter-kerning="true" style:language-asian="zh" style:country-asian="CN" style:language-complex="hi" style:country-complex="IN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list-style-name="LFO2" style:family="paragraph">
      <style:text-properties fo:font-weight="bold" style:font-weight-asian="bold"/>
    </style:style>
    <style:style style:name="P65" style:parent-style-name="Standard" style:list-style-name="LFO2" style:family="paragraph">
      <style:text-properties fo:font-weight="bold" style:font-weight-asian="bold"/>
    </style:style>
    <style:style style:name="P66" style:parent-style-name="Standard" style:list-style-name="LFO2" style:family="paragraph">
      <style:text-properties fo:font-weight="bold" style:font-weight-asian="bold"/>
    </style:style>
    <style:style style:name="P67" style:parent-style-name="Standard" style:list-style-name="LFO2" style:family="paragraph">
      <style:text-properties fo:font-weight="bold" style:font-weight-asian="bold"/>
    </style:style>
    <style:style style:name="P68" style:parent-style-name="Standard" style:list-style-name="LFO2" style:family="paragraph">
      <style:text-properties fo:font-weight="bold" style:font-weight-asian="bold"/>
    </style:style>
    <style:style style:name="P69" style:parent-style-name="Standard" style:list-style-name="LFO2" style:family="paragraph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1" style:parent-style-name="Standard" style:family="paragraph">
      <style:text-properties fo:font-size="18pt" style:font-size-asian="18pt" style:font-size-complex="18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Przedmiotowy system oceniania</text:p>
      <text:p text:style-name="Standard"/>
      <text:p text:style-name="P2">Klasa <text:s/>I</text:p>
      <text:p text:style-name="P3">Przedmiot: Prace w obiektach architektury krajobrazu</text:p>
      <text:p text:style-name="Standard"/>
      <text:p text:style-name="P4">Ocena niedostateczna:</text:p>
      <text:p text:style-name="Standard"/>
      <text:p text:style-name="Standard">-uczeń nie opanował wiadomości i umiejętności w stopniu<text:s/>minimalnym,</text:p>
      <text:p text:style-name="Standard">-odznacza się dużym stopniem bierności</text:p>
      <text:p text:style-name="Standard">-nie podejmuje współpracy z nauczycielem</text:p>
      <text:p text:style-name="Standard">-nie prowadzi zeszytu</text:p>
      <text:p text:style-name="Standard">-ma lekceważący stosunek do przedmiotu</text:p>
      <text:p text:style-name="Standard">-jest często nieobecny na lekcjach</text:p>
      <text:p text:style-name="Standard">- nie wykonuje powierzonych przez nauczyciela zadań i prac projektowych</text:p>
      <text:p text:style-name="Standard"/>
      <text:p text:style-name="Standard">- uczeń nie opanował podstawowej wiedzy z zakresu zaleceń jakościowych dotyczących materiału roślinnego,</text:p>
      <text:p text:style-name="Standard">- nie<text:s/>zna zasad i terminów sadzenia,<text:s/>przesadzania różnych grup roślin</text:p>
      <text:p text:style-name="Standard">-<text:s/>nie współpracuje z nauczycielem w realizacji powierzonych zadań</text:p>
      <text:p text:style-name="Standard">- nie zna<text:s/>podstawowych zasad dotyczących uprawy gleby i jej przygotowania do sadzenia</text:p>
      <text:p text:style-name="Standard">- nie potrafi właściwie sadzić roślin z uwzględnieniem rozmiaru dołu i jego zaprawy</text:p>
      <text:p text:style-name="Standard">- nie posiada podstawowej wiedzy na temat sadzenia i przesadzania drzew</text:p>
      <text:p text:style-name="Standard">- <text:s/>nie posiada<text:s/>podstawowej wiedzy na temat zasad pielęgnacji różnych grup roślin w terenach zieleni</text:p>
      <text:p text:style-name="Standard">- nie zna podstawowych zasad stosowania pnączy w terenach zieleni</text:p>
      <text:p text:style-name="Standard">- nie zna podstawowych zasad stosowania roślin kwietnikowych</text:p>
      <text:p text:style-name="Standard">-<text:s/>nie zna podstawowych zasad stosowania roślin żywopłotowych</text:p>
      <text:p text:style-name="Standard"/>
      <text:p text:style-name="P5">Ocena dopuszczająca:</text:p>
      <text:p text:style-name="Standard"/>
      <text:p text:style-name="Standard">-uczeń nie opanował wiedzy podstawowej</text:p>
      <text:p text:style-name="Standard">-uczeń nie w dostatecznym stopniu opanował wiadomości i umiejętności koniecznych</text:p>
      <text:p text:style-name="Standard">-proste zadania i ćwiczenia rozwiązuje z pomocą nauczyciela</text:p>
      <text:p text:style-name="Standard">-zeszyt prowadzi niesystematycznie</text:p>
      <text:p text:style-name="Standard">-jest nieaktywny na lekcjach</text:p>
      <text:p text:style-name="Standard">-niejednokrotnie ma lekceważący stosunek do przedmiotu</text:p>
      <text:p text:style-name="Standard"/>
      <text:p text:style-name="Standard">Na ocenę<text:s/><text:span text:style-name="T6">dopuszczającą</text:span><text:s/>uczeń powinien:</text:p>
      <text:p text:style-name="P7"/>
      <text:p text:style-name="Standard">- posiadać podstawową <text:s/>wiedzę z zakresu zaleceń jakościowych dotyczących materiału roślinnego,</text:p>
      <text:p text:style-name="Standard">- znać zasady <text:s/>i terminów sadzenia, przesadzania różnych grup roślin</text:p>
      <text:p text:style-name="Standard">- współpracować z nauczycielem w realizacji powierzonych zadań</text:p>
      <text:p text:style-name="Standard">- znać podstawowe zasady dotyczące <text:s/>uprawy gleby i jej przygotowania do sadzenia</text:p>
      <text:p text:style-name="Standard">- potrafić właściwie sadzić rośliny z uwzględnieniem rozmiaru dołu i jego zaprawy</text:p>
      <text:p text:style-name="Standard">- posiadać podstawową wiedzę na temat sadzenia i przesadzania drzew</text:p>
      <text:p text:style-name="Standard">- posiadać podstawową <text:s/>wiedzę na temat zasad pielęgnacji różnych grup roślin w terenach zieleni</text:p>
      <text:p text:style-name="Standard">- znać podstawowe zasady stosowania pnączy w terenach zieleni</text:p>
      <text:p text:style-name="Standard">- znać podstawowe zasady stosowania roślin kwietnikowych</text:p>
      <text:p text:style-name="Standard">- znać podstawowe zasady stosowania roślin żywopłotowych</text:p>
      <text:p text:style-name="P8"/>
      <text:p text:style-name="P9"/>
      <text:p text:style-name="P10"/>
      <text:p text:style-name="P11">Ocena dostateczna:</text:p>
      <text:p text:style-name="P12"/>
      <text:p text:style-name="Standard"><text:span text:style-name="T13">-</text:span>uczeń opanował umiejętności i wiadomości pozwalające na zdobywanie dalszej wiedzy</text:p>
      <text:p text:style-name="Standard">-jest niezbyt aktywny na lekcji</text:p>
      <text:p text:style-name="Standard">-rozwiązuje proste zadania teoretyczne i praktyczne</text:p>
      <text:p text:style-name="Standard">-zeszyt prowadzi nie zawsze systematycznie</text:p>
      <text:p text:style-name="Standard">-oddaje nie<text:s/>zawsze na czas prace</text:p>
      <text:p text:style-name="Standard"/>
      <text:p text:style-name="Standard">Na ocenę<text:s/><text:span text:style-name="T14">dostateczną</text:span><text:s/>uczeń powinien:</text:p>
      <text:p text:style-name="P15"/>
      <text:p text:style-name="Standard">- posiadać podstawową <text:s/>wiedzę z zakresu zaleceń jakościowych dotyczących materiału roślinnego:</text:p>
      <text:p text:style-name="Standard">- znać najważniejsze oznaczenia dla materiału szkółkarskiego</text:p>
      <text:p text:style-name="Standard">- znać podstawowe zasady transportu i pakowania roślin</text:p>
      <text:p text:style-name="Standard">- znać zasady<text:s/><text:s/>i terminy<text:s/>sadzenia, przesadzania różnych grup roślin</text:p>
      <text:p text:style-name="Standard">- znać przynajmniej 1 sposób stabilizacji drzewa</text:p>
      <text:p text:style-name="Standard">- współpracować z nauczycielem w realizacji powierzonych zadań</text:p>
      <text:p text:style-name="Standard">- współpracować w zespole z innymi uczniami w celu realizacji powierzonych zadań</text:p>
      <text:p text:style-name="Standard">- znać podstawowe zasady dotyczące <text:s/>uprawy gleby i jej przygotowania do sadzenia</text:p>
      <text:p text:style-name="Standard">- znać zasady pomiaru odczynu gleby</text:p>
      <text:p text:style-name="Standard">- znać zasady sadzenia roślin w pojemnikach, bez bryły i w balocie</text:p>
      <text:p text:style-name="Standard">- potrafić właściwie sadzić rośliny z uwzględnieniem rozmiaru dołu i jego zaprawy</text:p>
      <text:p text:style-name="Standard">- posiadać podstawową wiedzę na temat sadzenia i przesadzania drzew</text:p>
      <text:p text:style-name="Standard">- posiadać podstawową <text:s/>wiedzę na temat zasad pielęgnacji różnych grup roślin w terenach zieleni</text:p>
      <text:p text:style-name="Standard">- znać najważniejsze zasady dotyczące cięcia różnych grup roślin</text:p>
      <text:p text:style-name="Standard">- wykonywać cięcie pielęgnacyjne, sanitarne, formujące, prześwietlające i korygujące z pomocą nauczyciela</text:p>
      <text:p text:style-name="Standard">- znać podstawowe zasady stosowania pnączy w terenach zieleni</text:p>
      <text:p text:style-name="Standard">- znać podstawowe zasady stosowania roślin kwietnikowych</text:p>
      <text:p text:style-name="Standard">- znać podstawowe zasady stosowania roślin żywopłotowych</text:p>
      <text:p text:style-name="Standard"/>
      <text:p text:style-name="P16">Ocena dobra:</text:p>
      <text:p text:style-name="Standard"/>
      <text:p text:style-name="Standard">-uczeń nie opanował w pełni zakresu wiedzy i umiejętności określonych <text:s/>programie, ale jego wiedza i umiejętności są znaczne</text:p>
      <text:p text:style-name="Standard">-poprawnie stosuje wiadomości, potrafi<text:s/>porównywać, umie wyjaśniać zagadnienia, odtworzyć wiadomości i zastosować je w konkretnym problemie</text:p>
      <text:p text:style-name="Standard">-bierze aktywny udział w lekcji</text:p>
      <text:p text:style-name="Standard">-zeszyt prowadzi systematycznie i estetycznie</text:p>
      <text:p text:style-name="Standard"/>
      <text:p text:style-name="Standard"/>
      <text:p text:style-name="Standard"><text:span text:style-name="T17">Na ocenę<text:s/></text:span><text:span text:style-name="T18"><text:s/>dobrą</text:span><text:span text:style-name="T19"><text:s/>uczeń powinien:</text:span></text:p>
      <text:p text:style-name="Standard"/>
      <text:p text:style-name="Standard"><text:span text:style-name="T20"><text:s/></text:span>- posiadać wiedzę z zakresu zaleceń jakościowych dotyczących materiału roślinnego:</text:p>
      <text:p text:style-name="Standard">- znać oznaczenia dla materiału szkółkarskiego</text:p>
      <text:p text:style-name="Standard">- znać zasady transportu i pakowania roślin</text:p>
      <text:p text:style-name="Standard">- znać zasady<text:s/><text:s/>i terminy<text:s/>sadzenia, przesadzania różnych grup roślin</text:p>
      <text:p text:style-name="Standard">- znać sposoby stabilizacji drzewa</text:p>
      <text:p text:style-name="Standard">- współpracować z nauczycielem w realizacji powierzonych zadań</text:p>
      <text:p text:style-name="Standard">- współpracować w zespole z innymi uczniami w celu realizacji powierzonych zadań</text:p>
      <text:p text:style-name="Standard">- znać podstawowe zasady dotyczące <text:s/>uprawy gleby i jej przygotowania do sadzenia</text:p>
      <text:p text:style-name="Standard">- znać zasady pomiaru odczynu gleby</text:p>
      <text:soft-page-break/>
      <text:p text:style-name="Standard">- wykonywać pomiar odczynu z ocena kwasowości gleby</text:p>
      <text:p text:style-name="Standard">- znać zasady sadzenia roślin w pojemnikach, bez bryły i w balocie</text:p>
      <text:p text:style-name="Standard">- potrafić właściwie sadzić rośliny z uwzględnieniem rozmiaru dołu i jego zaprawy</text:p>
      <text:p text:style-name="Standard">- posiadać podstawową wiedzę na temat sadzenia i przesadzania drzew</text:p>
      <text:p text:style-name="Standard">- posiadać podstawową <text:s/>wiedzę na temat zasad pielęgnacji różnych grup roślin w terenach zieleni</text:p>
      <text:p text:style-name="Standard">- znać najważniejsze zasady dotyczące cięcia różnych grup roślin</text:p>
      <text:p text:style-name="Standard">- wykonywać cięcie pielęgnacyjne, sanitarne, formujące, prześwietlające i korygujące</text:p>
      <text:p text:style-name="Standard">- znać zasady stosowania pnączy w terenach zieleni</text:p>
      <text:p text:style-name="Standard">- znać zasady stosowania roślin kwietnikowych</text:p>
      <text:p text:style-name="Standard">- znać zasady stosowania roślin żywopłotowych</text:p>
      <text:p text:style-name="P21"/>
      <text:p text:style-name="P22"/>
      <text:p text:style-name="P23"/>
      <text:p text:style-name="P24"/>
      <text:p text:style-name="P25"/>
      <text:p text:style-name="P26">Ocena bardzo dobra:</text:p>
      <text:p text:style-name="Standard"/>
      <text:p text:style-name="Standard">-<text:s/><text:span text:style-name="T27">uczeń opanował pełny zakres wiedzy i umiejętności, samodzielnie rozwiązuje zadania, opisuje, rysuje, wyjaśnia i wnioskuje</text:span></text:p>
      <text:p text:style-name="P28">- zdobytą wiedzę efektywnie wykorzystuje do opracowywania projektów</text:p>
      <text:p text:style-name="P29">- wyróżnia się aktywnością na tle klasy</text:p>
      <text:p text:style-name="P30">- chętnie i aktywnie uczestniczy w lekcji</text:p>
      <text:p text:style-name="P31">- wykazuje zainteresowanie związane z przedmiotem</text:p>
      <text:p text:style-name="P32"><text:s/></text:p>
      <text:p text:style-name="Standard"><text:span text:style-name="T33">Na ocenę<text:s/></text:span><text:span text:style-name="T34">bardzo dobrą</text:span><text:span text:style-name="T35"><text:s/>uczeń powinien:</text:span></text:p>
      <text:p text:style-name="P36"/>
      <text:p text:style-name="Standard">- posiadać wiedzę z zakresu zaleceń jakościowych dotyczących materiału roślinnego:</text:p>
      <text:p text:style-name="Standard">- znać oznaczenia dla materiału szkółkarskiego</text:p>
      <text:p text:style-name="Standard">- znać zalecenia jakościowe, jakim powinien sprostać materiał szkółkarski</text:p>
      <text:p text:style-name="Standard">- znać zasady transportu i pakowania roślin</text:p>
      <text:p text:style-name="Standard">- znać zasady <text:s/>i terminy sadzenia, przesadzania różnych grup roślin</text:p>
      <text:p text:style-name="Standard">- znać sposoby stabilizacji drzewa</text:p>
      <text:p text:style-name="Standard">- wykonywać stabilizację drzewa w terenie</text:p>
      <text:p text:style-name="Standard">- współpracować z nauczycielem w realizacji powierzonych zadań</text:p>
      <text:p text:style-name="Standard">- współpracować w zespole z innymi uczniami w celu realizacji powierzonych zadań</text:p>
      <text:p text:style-name="Standard">- znać podstawowe zasady dotyczące <text:s/>uprawy gleby i jej przygotowania do sadzenia</text:p>
      <text:p text:style-name="Standard">- znać zasady pomiaru odczynu gleby</text:p>
      <text:p text:style-name="Standard">- wykonywać pomiar odczynu z oceną kwasowości gleby</text:p>
      <text:p text:style-name="Standard">- planować czynności niezbędne do przygotowania terenu pod nasadzenia różnych grup roślin</text:p>
      <text:p text:style-name="Standard">- znać zasady sadzenia roślin w pojemnikach, bez bryły i w balocie</text:p>
      <text:p text:style-name="Standard">- potrafić właściwie sadzić rośliny z uwzględnieniem rozmiaru dołu i jego zaprawy</text:p>
      <text:p text:style-name="Standard">- posiadać wiedzę na temat sadzenia i przesadzania drzew</text:p>
      <text:p text:style-name="Standard">- posiadać wiedzę na temat zasad pielęgnacji różnych grup roślin w terenach zieleni</text:p>
      <text:p text:style-name="Standard">- wykonywać różnego rodzaju zabiegi pielęgnacyjne w terenach zieleni (np. spulchnianie gleby, okrywanie roślin na zimę)</text:p>
      <text:p text:style-name="Standard">- znać zasady dotyczące cięcia różnych grup roślin</text:p>
      <text:p text:style-name="Standard">- wykonywać cięcie pielęgnacyjne, sanitarne, formujące, prześwietlające i korygujące</text:p>
      <text:p text:style-name="Standard">- znać zasady stosowania pnączy w terenach zieleni</text:p>
      <text:p text:style-name="Standard">- znać zasady stosowania roślin kwietnikowych</text:p>
      <text:p text:style-name="Standard">- znać zasady stosowania roślin żywopłotowych</text:p>
      <text:p text:style-name="Standard">- samodzielnie sadzić pnącza, rośliny kwietnikowe, rośliny żywopłotowe</text:p>
      <text:p text:style-name="P37"/>
      <text:p text:style-name="P38"/>
      <text:p text:style-name="P39"/>
      <text:p text:style-name="P40"/>
      <text:p text:style-name="P41">Kryteria oceniania:</text:p>
      <text:p text:style-name="P42"/>
      <text:p text:style-name="P43">Odpowiedz ustna:</text:p>
      <text:list text:style-name="LFO1" text:continue-numbering="true">
        <text:list-item>
          <text:p text:style-name="P44">bezbłędna, samodzielna, wyczerpująca- ocena bardzo dobra</text:p>
        </text:list-item>
        <text:list-item>
          <text:p text:style-name="P45">bezbłędna, samodzielna, niepełna- ocena dobra</text:p>
        </text:list-item>
        <text:list-item>
          <text:p text:style-name="P46">bezbłędna, uwzględniająca wiadomości podstawowe- ocena dopuszczająca</text:p>
        </text:list-item>
        <text:list-item>
          <text:p text:style-name="P47">uwzględniająca wiedzę i umiejętności<text:s/>konieczne- ocena dopuszczająca</text:p>
        </text:list-item>
        <text:list-item>
          <text:p text:style-name="P48">brak odpowiedzi- ocena niedostateczna</text:p>
        </text:list-item>
      </text:list>
      <text:p text:style-name="P49"/>
      <text:p text:style-name="P50">Kartkówki sprawdziany, testy</text:p>
      <text:p text:style-name="P51"><text:span text:style-name="T52">0<text:s/></text:span><text:span text:style-name="normaltextrun">do 49% niedostateczny (1)</text:span><text:span text:style-name="scxw21492333"> </text:span><text:line-break/><text:span text:style-name="normaltextrun">50-62% dopuszczający (2)</text:span><text:span text:style-name="scxw21492333"> </text:span><text:line-break/><text:span text:style-name="normaltextrun">63-78% dostateczny (3)</text:span><text:span text:style-name="scxw21492333"> </text:span><text:line-break/><text:span text:style-name="normaltextrun">79-89% dobry (4)</text:span><text:span text:style-name="scxw21492333"> </text:span><text:line-break/><text:span text:style-name="normaltextrun">90-99% bardzo dobry (5)</text:span><text:span text:style-name="scxw21492333"> </text:span><text:line-break/><text:span text:style-name="normaltextrun">100% celujący (6)</text:span></text:p>
      <text:p text:style-name="P53">Ocenianiu w każdym semestrze podlegają wiadomości i umiejętności sprawdzane przez:</text:p>
      <text:p text:style-name="P54"/>
      <text:p text:style-name="P55">-odpowiedź ustną</text:p>
      <text:p text:style-name="P56">-prace indywidualne: projekty, rysunki itp.</text:p>
      <text:p text:style-name="P57">-prace domowe</text:p>
      <text:p text:style-name="P58">-ewentualny referat lub prezentacje</text:p>
      <text:p text:style-name="P59">-prace grupowe</text:p>
      <text:p text:style-name="P60">-aktywność lekcji</text:p>
      <text:p text:style-name="P61"/>
      <text:p text:style-name="P62">Zasady sprawdzania osiągnięć uczniów:</text:p>
      <text:p text:style-name="P63"/>
      <text:list text:style-name="LFO2" text:continue-numbering="true">
        <text:list-item>
          <text:p text:style-name="P64">systematycznie na lekcjach ocenianie z bieżącego tematu</text:p>
        </text:list-item>
        <text:list-item>
          <text:p text:style-name="P65">sprawdzian z trzech ostatnich lekcji trwa 15-20 min, i nie musi być zapowiedziany</text:p>
        </text:list-item>
        <text:list-item>
          <text:p text:style-name="P66">prace projektowe- szkice, rysunki, <text:s/>widoki, wizualizacje, elementy opracowania projektowego oddawane w terminie max. 14 dni od zadania poleconego na lekcji</text:p>
        </text:list-item>
        <text:list-item>
          <text:p text:style-name="P67">ZADANIE PRAKTYCZNE- ocenie podlega zarówno ocena nabytych umiejętności, ale także stosowanie zasad bhp i p. Poż, współpracy w zespole oraz zachowanie kultury osobistej oraz przygotowanie do wykonania zadania (właściwy<text:s/>strój)</text:p>
        </text:list-item>
        <text:list-item>
          <text:p text:style-name="P68">uczeń raz w semestrze może zgłosić swoje nieprzygotowanie do lekcji, co zostanie odnotowane w dzienniku</text:p>
        </text:list-item>
        <text:list-item>
          <text:p text:style-name="P69">oceny mogą być wspomagane znakami +;-</text:p>
        </text:list-item>
      </text:list>
      <text:p text:style-name="Standard"/>
      <text:p text:style-name="Standard"/>
      <text:p text:style-name="P70">OCENA CELUJĄCA Z PRZEDMIOTU „Prace w obiektach architektury krajobrazu”</text:p>
      <text:p text:style-name="P71"/>
      <text:p text:style-name="P72">-uczeń opanował pełny zakres wiedzy i umiejętności, samodzielnie wykonuje zadania, <text:s/>wyjaśnia i wnioskuje</text:p>
      <text:soft-page-break/>
      <text:p text:style-name="P73">- zdobytą wiedzę efektywnie wykorzystuje do opracowywania projektów, zadań i planowania czynności</text:p>
      <text:p text:style-name="P74">- wyróżnia się aktywnością na tle klasy</text:p>
      <text:p text:style-name="P75">- chętnie i aktywnie uczestniczy w zajęciach praktycznych</text:p>
      <text:p text:style-name="P76">- wykazuje duże zainteresowanie związane z przedmiotem</text:p>
      <text:p text:style-name="P77">- jest pomocny i dobrze współpracuje w zespole</text:p>
      <text:p text:style-name="P78">- opanował wiedzę i umiejętności w 100 %</text:p>
      <text:p text:style-name="P79">- jest w pełni samodzielny w wykorzystywaniu zdobytej wiedzy i umiejętności</text:p>
      <text:p text:style-name="P80"/>
      <text:p text:style-name="Standard"/>
      <text:p text:style-name="Standard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roid Sans" svg:font-family="Droid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" style:display-name="paragraph" style:family="paragraph" style:parent-style-name="Normalny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ormaltextrun" style:display-name="normaltextrun" style:family="text" style:parent-style-name="Domyślnaczcionkaakapitu"/>
    <style:style style:name="scxw21492333" style:display-name="scxw21492333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erownik</meta:initial-creator>
    <dc:creator>Dell</dc:creator>
    <meta:creation-date>2022-04-26T13:57:00Z</meta:creation-date>
    <dc:date>2022-04-26T12:40:00Z</dc:date>
    <meta:template xlink:href="Normal" xlink:type="simple"/>
    <meta:editing-cycles>1</meta:editing-cycles>
    <meta:editing-duration>PT1560S</meta:editing-duration>
    <meta:document-statistic meta:page-count="5" meta:paragraph-count="18" meta:word-count="1343" meta:character-count="9387" meta:row-count="67" meta:non-whitespace-character-count="8062"/>
  </office:meta>
</office:document-meta>
</file>